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D" style:family="table-column">
      <style:table-column-properties style:column-width="6.426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424cm" style:rel-column-width="16383*"/>
    </style:style>
    <style:style style:name="Таблица2.D" style:family="table-column">
      <style:table-column-properties style:column-width="6.426cm" style:rel-column-width="1638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6.424cm" style:rel-column-width="16381*"/>
    </style:style>
    <style:style style:name="Таблица3.B" style:family="table-column">
      <style:table-column-properties style:column-width="6.426cm" style:rel-column-width="16385*"/>
    </style:style>
    <style:style style:name="Таблица3.D" style:family="table-column">
      <style:table-column-properties style:column-width="6.426cm" style:rel-column-width="1638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bold" officeooo:rsid="001a2843" officeooo:paragraph-rsid="001c363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63c46" officeooo:paragraph-rsid="001c363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855e" officeooo:paragraph-rsid="001c363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rsid="0025e1d7" officeooo:paragraph-rsid="0025e1d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52488" officeooo:paragraph-rsid="001c363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52488" officeooo:paragraph-rsid="0022a61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614fe" officeooo:paragraph-rsid="001c363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42855" officeooo:paragraph-rsid="0024285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52488" officeooo:paragraph-rsid="001c363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2488" officeooo:paragraph-rsid="001c363d" style:font-size-asian="12.25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75915" officeooo:paragraph-rsid="001c363d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1e2c82" officeooo:paragraph-rsid="001e2c82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officeooo:rsid="002b29d9" officeooo:paragraph-rsid="002b29d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officeooo:rsid="0038969c" officeooo:paragraph-rsid="0038969c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39ea5c" officeooo:paragraph-rsid="0039ea5c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officeooo:rsid="00175915" officeooo:paragraph-rsid="001c363d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03c7672" officeooo:paragraph-rsid="003c7672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3d3820" officeooo:paragraph-rsid="003d382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3d3820" officeooo:paragraph-rsid="003ef9e7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39ea5c" officeooo:paragraph-rsid="003d382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3ef9e7" officeooo:paragraph-rsid="003ef9e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14fe"/>
    </style:style>
    <style:style style:name="T3" style:family="text">
      <style:text-properties officeooo:rsid="0022a61d"/>
    </style:style>
    <style:style style:name="T4" style:family="text">
      <style:text-properties fo:font-weight="normal" officeooo:rsid="00369b2f" style:font-weight-asian="normal" style:font-weight-complex="normal"/>
    </style:style>
    <style:style style:name="T5" style:family="text">
      <style:text-properties fo:font-weight="normal" officeooo:rsid="0038969c" style:font-weight-asian="normal" style:font-weight-complex="normal"/>
    </style:style>
    <style:style style:name="T6" style:family="text">
      <style:text-properties officeooo:rsid="00369b2f"/>
    </style:style>
    <style:style style:name="T7" style:family="text">
      <style:text-properties officeooo:rsid="0039ea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ектная деятельность по теме «<text:span text:style-name="T6">Тайна третьей планеты</text:span>».</text:p>
      <text:p text:style-name="P10"/>
      <text:p text:style-name="P5"><text:span text:style-name="T1">Вид проекта: </text:span>групповой.</text:p>
      <text:p text:style-name="P5"><text:span text:style-name="T1">Продолжительность проекта: </text:span>краткосрочный (с <text:span text:style-name="T3">12</text:span> по <text:span text:style-name="T6">16 апреля</text:span>).</text:p>
      <text:p text:style-name="P5"><text:span text:style-name="T1">Участники проекта:</text:span> дети средней группы, воспитатели, <text:span text:style-name="T6">родители, музыкальный работник, физкультурный работник.</text:span></text:p>
      <text:p text:style-name="P5"><text:span text:style-name="T1">Образовательная область: </text:span><text:span text:style-name="T3">Познавательная.</text:span></text:p>
      <text:p text:style-name="P6"><text:span text:style-name="T1">Интеграция с образовательными областями:</text:span> «<text:span text:style-name="T2">Речевое развитие», «Художественно — эстетическое развитие».«Социально — коммуникативное», «Физическое развитие».</text:span></text:p>
      <text:p text:style-name="P7"><text:span text:style-name="T1">Продукты:</text:span> <text:span text:style-name="T6">выставка работ — рисунки, поделки, совместная выставка.</text:span></text:p>
      <text:p text:style-name="P8"><text:span text:style-name="T1">Цель:</text:span> <text:span text:style-name="T6">способствовать элементарному пониманию знания «космос и космонавт», познакомить с праздником Днем космонавтики, героями космоса.</text:span></text:p>
      <text:p text:style-name="P4">Задачи: <text:span text:style-name="T4">создать условия , стимулирующие позн</text:span><text:span text:style-name="T5">а</text:span><text:span text:style-name="T4">вательную активность </text:span><text:span text:style-name="T5">детей, развивать воображение, фантазию.</text:span></text:p>
      <text:p text:style-name="P2">Мотивационный этап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6">Организационная детская деятельность с педагогам.</text:p>
          </table:table-cell>
          <table:table-cell table:style-name="Таблица1.A1" office:value-type="string">
            <text:p text:style-name="P11">Организованная деятельность в режимных моментах.</text:p>
          </table:table-cell>
          <table:table-cell table:style-name="Таблица1.A1" office:value-type="string">
            <text:p text:style-name="P11">Самостоятельная деятельность в условиях развивающей среды.</text:p>
          </table:table-cell>
          <table:table-cell table:style-name="Таблица1.D1" office:value-type="string">
            <text:p text:style-name="P11">Взаимодействия с родителями.</text:p>
          </table:table-cell>
        </table:table-row>
        <table:table-row>
          <table:table-cell table:style-name="Таблица1.A2" office:value-type="string">
            <text:p text:style-name="P14">Рассматривание картин о космосе, знакомство с названием планет.</text:p>
            <text:p text:style-name="P14"/>
            <text:p text:style-name="P14">Занятие: «Космос» - знакомство с понятиями земля — планета, космический корабль, ракета.</text:p>
            <text:p text:style-name="P14"/>
            <text:p text:style-name="P14">Беседа : «Что я могу увидеть в космосе».</text:p>
          </table:table-cell>
          <table:table-cell table:style-name="Таблица1.A2" office:value-type="string">
            <text:p text:style-name="P14">Дидактическая игра: «<text:span text:style-name="T7">Назови , какая по счету — космические планеты, тела. </text:span></text:p>
            <text:p text:style-name="P14"/>
            <text:p text:style-name="P15">Отгадывание загадок о космосе.</text:p>
            <text:p text:style-name="P15"/>
            <text:p text:style-name="P15">Экспериментирование «Как летит ракета»(воздушный шарик).</text:p>
          </table:table-cell>
          <table:table-cell table:style-name="Таблица1.A2" office:value-type="string">
            <text:p text:style-name="P15">Рассматривание иллюстраций и книг о космосе, космических кораблях.</text:p>
          </table:table-cell>
          <table:table-cell table:style-name="Таблица1.D2" office:value-type="string">
            <text:p text:style-name="P15">Индивидуальная беседа по теме .</text:p>
            <text:p text:style-name="P15"/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>Проблемно — деятельный <text:s/>этап.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6">Организационная детская деятельность с педагогам.</text:p>
          </table:table-cell>
          <table:table-cell table:style-name="Таблица2.A1" office:value-type="string">
            <text:p text:style-name="P11">Организованная деятельность в режимных моментах.</text:p>
          </table:table-cell>
          <table:table-cell table:style-name="Таблица2.A1" office:value-type="string">
            <text:p text:style-name="P11">Самостоятельная деятельность в условиях развивающей среды.</text:p>
          </table:table-cell>
          <table:table-cell table:style-name="Таблица2.D1" office:value-type="string">
            <text:p text:style-name="P11">Взаимодействия с родителями.</text:p>
          </table:table-cell>
        </table:table-row>
        <table:table-row>
          <table:table-cell table:style-name="Таблица2.A2" office:value-type="string">
            <text:p text:style-name="P17">Занятие: «Полет в космос» - знакомство с Гагариным.</text:p>
            <text:p text:style-name="P17"/>
            <text:p text:style-name="P17">Беседа — общение: «Первый <text:soft-page-break/>космонавт», как готовят наших космонавтов.</text:p>
            <text:p text:style-name="P17"/>
            <text:p text:style-name="P17">Просмотр мультфильма «Тайна третьей планеты».</text:p>
          </table:table-cell>
          <table:table-cell table:style-name="Таблица2.A2" office:value-type="string">
            <text:p text:style-name="P17">Чтение рассказа «Звездочка Алида».</text:p>
            <text:p text:style-name="P17"/>
            <text:p text:style-name="P17"/>
            <text:p text:style-name="P17">Чтение отрывка из книги : «Первый <text:soft-page-break/>космонавт».</text:p>
            <text:p text:style-name="P17"/>
            <text:p text:style-name="P17"/>
            <text:p text:style-name="P17">Упражнение «Невесомость».</text:p>
            <text:p text:style-name="P17"/>
            <text:p text:style-name="P17">Беседа : «Тренировка космонавта».</text:p>
            <text:p text:style-name="P17"/>
            <text:p text:style-name="P17">Беседа : «Как происходит смена части суток». </text:p>
            <text:p text:style-name="P12"/>
            <text:p text:style-name="P12"/>
          </table:table-cell>
          <table:table-cell table:style-name="Таблица2.A2" office:value-type="string">
            <text:p text:style-name="P18">Игра — упражнение: «Собери ракету из геометрических фигур».</text:p>
            <text:p text:style-name="P18"/>
            <text:p text:style-name="P18">Дидактическая игра : « Найди тень <text:soft-page-break/>космического корабля».</text:p>
            <text:p text:style-name="P18"/>
            <text:p text:style-name="P18"/>
            <text:p text:style-name="P18">Познавательная игра: «Космонавты».</text:p>
            <text:p text:style-name="P18"/>
            <text:p text:style-name="P18">Дидактическая игра: «Подбери звезду».</text:p>
            <text:p text:style-name="P18"/>
            <text:p text:style-name="P18">Выкладывание из счетных палочек ракет, самолетов. </text:p>
            <text:p text:style-name="P18"/>
          </table:table-cell>
          <table:table-cell table:style-name="Таблица2.D2" office:value-type="string">
            <text:p text:style-name="P20">Папка передвижка «Знакомим детей с космосом».</text:p>
            <text:p text:style-name="P13"/>
            <text:p text:style-name="P13"><text:s/></text:p>
            <text:p text:style-name="P13"><text:soft-page-break/></text:p>
            <text:p text:style-name="P13">Индивидуальные беседы о закаливание детей 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Творческий этап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>
          <table:table-cell table:style-name="Таблица3.A1" office:value-type="string">
            <text:p text:style-name="P16">Организационная детская деятельность с педагогам.</text:p>
          </table:table-cell>
          <table:table-cell table:style-name="Таблица3.A1" office:value-type="string">
            <text:p text:style-name="P11">Организованная деятельность в режимных моментах.</text:p>
          </table:table-cell>
          <table:table-cell table:style-name="Таблица3.A1" office:value-type="string">
            <text:p text:style-name="P11">Самостоятельная деятельность в условиях развивающей среды.</text:p>
          </table:table-cell>
          <table:table-cell table:style-name="Таблица3.D1" office:value-type="string">
            <text:p text:style-name="P11">Взаимодействия с родителями.</text:p>
          </table:table-cell>
        </table:table-row>
        <table:table-row>
          <table:table-cell table:style-name="Таблица3.A2" office:value-type="string">
            <text:p text:style-name="P21">Аппликация : « Ракета».</text:p>
            <text:p text:style-name="P21"/>
            <text:p text:style-name="P21">Лепка: «Летающая тарелка»</text:p>
            <text:p text:style-name="P21"/>
            <text:p text:style-name="P21">Рисование: « Мы летим в космос». </text:p>
          </table:table-cell>
          <table:table-cell table:style-name="Таблица3.A2" office:value-type="string">
            <text:p text:style-name="P21">Пальчиковая игра «На луне жизнь звездочета».</text:p>
          </table:table-cell>
          <table:table-cell table:style-name="Таблица3.A2" office:value-type="string">
            <text:p text:style-name="P19">Разукрашивание раскрасок «Звездная <text:s/>фантазия».</text:p>
          </table:table-cell>
          <table:table-cell table:style-name="Таблица3.D2" office:value-type="string">
            <text:p text:style-name="P18">Выставка поделок родителей по теме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5:23:26.415497693</meta:creation-date>
    <dc:date>2021-05-14T14:45:56.603450284</dc:date>
    <meta:editing-duration>PT22M18S</meta:editing-duration>
    <meta:editing-cycles>7</meta:editing-cycles>
    <meta:generator>LibreOffice/6.0.7.3$Linux_X86_64 LibreOffice_project/00m0$Build-3</meta:generator>
    <meta:document-statistic meta:table-count="3" meta:image-count="0" meta:object-count="0" meta:page-count="2" meta:paragraph-count="54" meta:word-count="313" meta:character-count="2683" meta:non-whitespace-character-count="2408"/>
  </office:meta>
</office:document-meta>
</file>