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rial, Helvetica, 'Liberation S" svg:font-family="Arial, Helvetica, 'Liberation 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/>
    </style:style>
    <style:style style:name="P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6" style:parent-style-name="Безинтервала" style:family="paragraph">
      <style:paragraph-properties fo:text-align="center"/>
    </style:style>
    <style:style style:name="T17" style:parent-style-name="Основнойшрифтабзаца" style:family="text">
      <style:text-properties style:font-name="Arial, Helvetica, 'Liberation S" fo:font-style="italic" style:font-style-asian="italic" fo:color="#111111" fo:font-size="13.5pt" style:font-size-asian="13.5pt"/>
    </style:style>
    <style:style style:name="P1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27" style:parent-style-name="Безинтервала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8" style:parent-style-name="Безинтервала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9" style:parent-style-name="Безинтервала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0" style:parent-style-name="Безинтервала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1" style:parent-style-name="Безинтервала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3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3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3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3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3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38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3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4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4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4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4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5" style:parent-style-name="Textbody" style:family="paragraph">
      <style:paragraph-properties fo:margin-bottom="0in" fo:line-height="160%" fo:background-color="#FFFFFF"/>
      <style:text-properties style:font-name="Arial, Helvetica, 'Liberation S" fo:color="#111111" fo:font-size="13.5pt" style:font-size-asian="13.5pt" style:text-underline-type="single" style:text-underline-style="solid" style:text-underline-width="auto" style:text-underline-mode="continuous"/>
    </style:style>
    <style:style style:name="P46" style:parent-style-name="Textbody" style:family="paragraph">
      <style:paragraph-properties fo:margin-bottom="0in" fo:line-height="160%" fo:background-color="#FFFFFF"/>
    </style:style>
    <style:style style:name="T47" style:parent-style-name="Основнойшрифтабзаца" style:family="text">
      <style:text-properties style:font-name="Arial, Helvetica, 'Liberation S" fo:color="#111111" style:text-underline-type="single" style:text-underline-style="solid" style:text-underline-width="auto" style:text-underline-mode="continuous"/>
    </style:style>
    <style:style style:name="T48" style:parent-style-name="Основнойшрифтабзаца" style:family="text">
      <style:text-properties style:font-name="Arial, Helvetica, 'Liberation S" fo:color="#111111"/>
    </style:style>
    <style:style style:name="P49" style:parent-style-name="Textbody" style:family="paragraph">
      <style:paragraph-properties fo:margin-bottom="0in" fo:line-height="160%" fo:background-color="#FFFFFF"/>
    </style:style>
    <style:style style:name="T50" style:parent-style-name="Основнойшрифтабзаца" style:family="text">
      <style:text-properties style:font-name="Arial, Helvetica, 'Liberation S" fo:color="#111111" style:text-underline-type="single" style:text-underline-style="solid" style:text-underline-width="auto" style:text-underline-mode="continuous"/>
    </style:style>
    <style:style style:name="T51" style:parent-style-name="Основнойшрифтабзаца" style:family="text">
      <style:text-properties style:font-name="Arial, Helvetica, 'Liberation S" fo:color="#111111"/>
    </style:style>
    <style:style style:name="P52" style:parent-style-name="Textbody" style:family="paragraph">
      <style:paragraph-properties fo:margin-bottom="0in" fo:line-height="160%" fo:background-color="#FFFFFF"/>
    </style:style>
    <style:style style:name="T53" style:parent-style-name="Основнойшрифтабзаца" style:family="text">
      <style:text-properties style:font-name="Arial, Helvetica, 'Liberation S" fo:color="#111111" style:text-underline-type="single" style:text-underline-style="solid" style:text-underline-width="auto" style:text-underline-mode="continuous"/>
    </style:style>
    <style:style style:name="T54" style:parent-style-name="Основнойшрифтабзаца" style:family="text">
      <style:text-properties style:font-name="Arial, Helvetica, 'Liberation S" fo:color="#111111"/>
    </style:style>
    <style:style style:name="P55" style:parent-style-name="Textbody" style:family="paragraph">
      <style:paragraph-properties fo:margin-bottom="0in" fo:line-height="160%" fo:background-color="#FFFFFF"/>
    </style:style>
    <style:style style:name="T56" style:parent-style-name="Основнойшрифтабзаца" style:family="text">
      <style:text-properties style:font-name="Arial, Helvetica, 'Liberation S" fo:color="#111111" style:text-underline-type="single" style:text-underline-style="solid" style:text-underline-width="auto" style:text-underline-mode="continuous"/>
    </style:style>
    <style:style style:name="T57" style:parent-style-name="Основнойшрифтабзаца" style:family="text">
      <style:text-properties style:font-name="Arial, Helvetica, 'Liberation S" fo:color="#111111"/>
    </style:style>
    <style:style style:name="P58" style:parent-style-name="Textbody" style:family="paragraph">
      <style:paragraph-properties fo:margin-bottom="0in" fo:line-height="160%" fo:background-color="#FFFFFF"/>
    </style:style>
    <style:style style:name="T59" style:parent-style-name="Основнойшрифтабзаца" style:family="text">
      <style:text-properties style:font-name="Arial, Helvetica, 'Liberation S" fo:color="#111111" style:text-underline-type="single" style:text-underline-style="solid" style:text-underline-width="auto" style:text-underline-mode="continuous"/>
    </style:style>
    <style:style style:name="T60" style:parent-style-name="Основнойшрифтабзаца" style:family="text">
      <style:text-properties style:font-name="Arial, Helvetica, 'Liberation S" fo:color="#111111"/>
    </style:style>
    <style:style style:name="T61" style:parent-style-name="Основнойшрифтабзаца" style:family="text">
      <style:text-properties style:font-name="Arial, Helvetica, 'Liberation S" fo:color="#111111"/>
    </style:style>
    <style:style style:name="T62" style:parent-style-name="StrongEmphasis" style:family="text">
      <style:text-properties style:font-name="Arial, Helvetica, 'Liberation S" fo:font-weight="normal" style:font-weight-asian="normal" fo:color="#111111"/>
    </style:style>
    <style:style style:name="T63" style:parent-style-name="Основнойшрифтабзаца" style:family="text">
      <style:text-properties style:font-name="Arial, Helvetica, 'Liberation S" fo:color="#111111"/>
    </style:style>
    <style:style style:name="P64" style:parent-style-name="Textbody" style:family="paragraph">
      <style:paragraph-properties fo:margin-bottom="0in" fo:line-height="160%" fo:background-color="#FFFFFF"/>
    </style:style>
    <style:style style:name="T65" style:parent-style-name="Основнойшрифтабзаца" style:family="text">
      <style:text-properties style:font-name="Arial, Helvetica, 'Liberation S" fo:color="#111111"/>
    </style:style>
    <style:style style:name="T66" style:parent-style-name="Основнойшрифтабзаца" style:family="text">
      <style:text-properties style:font-name="Arial, Helvetica, 'Liberation S" fo:color="#111111" style:text-underline-type="single" style:text-underline-style="solid" style:text-underline-width="auto" style:text-underline-mode="continuous"/>
    </style:style>
    <style:style style:name="T67" style:parent-style-name="Основнойшрифтабзаца" style:family="text">
      <style:text-properties style:font-name="Arial, Helvetica, 'Liberation S" fo:color="#111111"/>
    </style:style>
    <style:style style:name="P68" style:parent-style-name="Textbody" style:family="paragraph">
      <style:paragraph-properties fo:margin-top="0.1562in" fo:margin-bottom="0.1562in" fo:line-height="160%" fo:background-color="#FFFFFF"/>
    </style:style>
    <style:style style:name="T69" style:parent-style-name="Основнойшрифтабзаца" style:family="text">
      <style:text-properties fo:color="#111111"/>
    </style:style>
    <style:style style:name="T70" style:parent-style-name="Основнойшрифтабзаца" style:family="text">
      <style:text-properties style:font-name="Arial, Helvetica, 'Liberation S" fo:color="#111111"/>
    </style:style>
    <style:style style:name="P71" style:parent-style-name="Textbody" style:family="paragraph">
      <style:paragraph-properties fo:margin-top="0.1562in" fo:margin-bottom="0.1562in" fo:line-height="160%" fo:background-color="#FFFFFF"/>
    </style:style>
    <style:style style:name="T72" style:parent-style-name="Основнойшрифтабзаца" style:family="text">
      <style:text-properties fo:color="#111111"/>
    </style:style>
    <style:style style:name="T73" style:parent-style-name="Основнойшрифтабзаца" style:family="text">
      <style:text-properties style:font-name="Arial, Helvetica, 'Liberation S" fo:color="#111111"/>
    </style:style>
    <style:style style:name="P74" style:parent-style-name="Textbody" style:family="paragraph">
      <style:paragraph-properties fo:margin-top="0.1562in" fo:margin-bottom="0.1562in" fo:line-height="160%" fo:background-color="#FFFFFF"/>
    </style:style>
    <style:style style:name="T75" style:parent-style-name="Основнойшрифтабзаца" style:family="text">
      <style:text-properties fo:color="#111111"/>
    </style:style>
    <style:style style:name="T76" style:parent-style-name="Основнойшрифтабзаца" style:family="text">
      <style:text-properties style:font-name="Arial, Helvetica, 'Liberation S" fo:color="#111111"/>
    </style:style>
    <style:style style:name="P77" style:parent-style-name="Textbody" style:family="paragraph">
      <style:paragraph-properties fo:margin-top="0.1562in" fo:margin-bottom="0.1562in" fo:line-height="160%" fo:background-color="#FFFFFF"/>
    </style:style>
    <style:style style:name="T78" style:parent-style-name="Основнойшрифтабзаца" style:family="text">
      <style:text-properties fo:color="#111111"/>
    </style:style>
    <style:style style:name="T79" style:parent-style-name="Основнойшрифтабзаца" style:family="text">
      <style:text-properties style:font-name="Arial, Helvetica, 'Liberation S" fo:color="#111111"/>
    </style:style>
    <style:style style:name="P80" style:parent-style-name="Textbody" style:family="paragraph">
      <style:paragraph-properties fo:margin-top="0.1562in" fo:margin-bottom="0.1562in" fo:line-height="160%" fo:background-color="#FFFFFF"/>
    </style:style>
    <style:style style:name="T81" style:parent-style-name="Основнойшрифтабзаца" style:family="text">
      <style:text-properties fo:color="#111111"/>
    </style:style>
    <style:style style:name="T82" style:parent-style-name="Основнойшрифтабзаца" style:family="text">
      <style:text-properties style:font-name="Arial, Helvetica, 'Liberation S" fo:color="#111111"/>
    </style:style>
    <style:style style:name="P83" style:parent-style-name="Textbody" style:family="paragraph">
      <style:paragraph-properties fo:margin-top="0.1562in" fo:margin-bottom="0.1562in" fo:line-height="160%" fo:background-color="#FFFFFF"/>
    </style:style>
    <style:style style:name="T84" style:parent-style-name="Основнойшрифтабзаца" style:family="text">
      <style:text-properties fo:color="#111111"/>
    </style:style>
    <style:style style:name="T85" style:parent-style-name="Основнойшрифтабзаца" style:family="text">
      <style:text-properties style:font-name="Arial, Helvetica, 'Liberation S" fo:color="#111111"/>
    </style:style>
    <style:style style:name="P86" style:parent-style-name="Textbody" style:family="paragraph">
      <style:paragraph-properties fo:margin-top="0.1562in" fo:margin-bottom="0.1562in" fo:line-height="160%" fo:background-color="#FFFFFF"/>
    </style:style>
    <style:style style:name="T87" style:parent-style-name="Основнойшрифтабзаца" style:family="text">
      <style:text-properties fo:color="#111111"/>
    </style:style>
    <style:style style:name="T88" style:parent-style-name="Основнойшрифтабзаца" style:family="text">
      <style:text-properties style:font-name="Arial, Helvetica, 'Liberation S" fo:color="#111111"/>
    </style:style>
    <style:style style:name="P89" style:parent-style-name="Textbody" style:family="paragraph">
      <style:paragraph-properties fo:margin-top="0.1562in" fo:margin-bottom="0.1562in" fo:line-height="160%" fo:background-color="#FFFFFF"/>
    </style:style>
    <style:style style:name="T90" style:parent-style-name="Основнойшрифтабзаца" style:family="text">
      <style:text-properties fo:color="#111111"/>
    </style:style>
    <style:style style:name="T91" style:parent-style-name="Основнойшрифтабзаца" style:family="text">
      <style:text-properties style:font-name="Arial, Helvetica, 'Liberation S" fo:color="#111111"/>
    </style:style>
    <style:style style:name="P92" style:parent-style-name="Textbody" style:family="paragraph">
      <style:paragraph-properties fo:margin-top="0.1562in" fo:margin-bottom="0.1562in" fo:line-height="160%" fo:background-color="#FFFFFF"/>
    </style:style>
    <style:style style:name="T93" style:parent-style-name="Основнойшрифтабзаца" style:family="text">
      <style:text-properties fo:color="#111111"/>
    </style:style>
    <style:style style:name="T94" style:parent-style-name="Основнойшрифтабзаца" style:family="text">
      <style:text-properties style:font-name="Arial, Helvetica, 'Liberation S" fo:color="#111111"/>
    </style:style>
    <style:style style:name="P95" style:parent-style-name="Заголовок2" style:family="paragraph">
      <style:paragraph-properties fo:margin-top="0.2083in" fo:margin-bottom="0.2083in" fo:background-color="#FFFFFF"/>
      <style:text-properties style:font-name="Arial, Helvetica, 'Liberation S" fo:font-weight="normal" style:font-weight-asian="normal" fo:color="#83A629" fo:font-size="12pt" style:font-size-asian="12pt" style:font-size-complex="12pt"/>
    </style:style>
    <style:style style:name="P96" style:parent-style-name="Textbody" style:family="paragraph">
      <style:paragraph-properties fo:margin-bottom="0in" fo:line-height="160%" fo:background-color="#FFFFFF"/>
    </style:style>
    <style:style style:name="T97" style:parent-style-name="Основнойшрифтабзаца" style:family="text">
      <style:text-properties style:font-name="Arial, Helvetica, 'Liberation S" fo:color="#111111" style:text-underline-type="single" style:text-underline-style="solid" style:text-underline-width="auto" style:text-underline-mode="continuous"/>
    </style:style>
    <style:style style:name="T98" style:parent-style-name="Основнойшрифтабзаца" style:family="text">
      <style:text-properties style:font-name="Arial, Helvetica, 'Liberation S" fo:color="#111111"/>
    </style:style>
    <style:style style:name="P99" style:parent-style-name="Textbody" style:family="paragraph">
      <style:paragraph-properties fo:margin-top="0.1562in" fo:margin-bottom="0.1562in" fo:line-height="160%" fo:background-color="#FFFFFF"/>
      <style:text-properties style:font-name="Arial, Helvetica, 'Liberation S" fo:color="#111111"/>
    </style:style>
    <style:style style:name="P100" style:parent-style-name="Textbody" style:family="paragraph">
      <style:paragraph-properties fo:margin-top="0.1562in" fo:margin-bottom="0.1562in" fo:line-height="160%" fo:background-color="#FFFFFF"/>
      <style:text-properties style:font-name="Arial, Helvetica, 'Liberation S" fo:font-weight="bold" style:font-weight-asian="bold" style:font-weight-complex="bold" fo:color="#111111"/>
    </style:style>
    <style:style style:name="P101" style:parent-style-name="Textbody" style:family="paragraph">
      <style:paragraph-properties fo:margin-bottom="0in" fo:line-height="160%" fo:background-color="#FFFFFF"/>
    </style:style>
    <style:style style:name="T102" style:parent-style-name="Основнойшрифтабзаца" style:family="text">
      <style:text-properties style:font-name="Arial, Helvetica, 'Liberation S" fo:color="#111111" style:text-underline-type="single" style:text-underline-style="solid" style:text-underline-width="auto" style:text-underline-mode="continuous"/>
    </style:style>
    <style:style style:name="T103" style:parent-style-name="Основнойшрифтабзаца" style:family="text">
      <style:text-properties style:font-name="Arial, Helvetica, 'Liberation S" fo:color="#111111"/>
    </style:style>
    <style:style style:name="P104" style:parent-style-name="Textbody" style:family="paragraph">
      <style:paragraph-properties fo:margin-bottom="0in" fo:line-height="160%" fo:background-color="#FFFFFF"/>
    </style:style>
    <style:style style:name="T105" style:parent-style-name="Основнойшрифтабзаца" style:family="text">
      <style:text-properties style:font-name="Arial, Helvetica, 'Liberation S" fo:color="#111111"/>
    </style:style>
    <style:style style:name="T106" style:parent-style-name="Основнойшрифтабзаца" style:family="text">
      <style:text-properties style:font-name="Arial, Helvetica, 'Liberation S" fo:font-style="italic" style:font-style-asian="italic" fo:color="#111111"/>
    </style:style>
    <style:style style:name="T107" style:parent-style-name="Основнойшрифтабзаца" style:family="text">
      <style:text-properties style:font-name="Arial, Helvetica, 'Liberation S" fo:color="#111111"/>
    </style:style>
    <style:style style:name="P108" style:parent-style-name="Textbody" style:family="paragraph">
      <style:paragraph-properties fo:margin-top="0.1562in" fo:margin-bottom="0.1562in" fo:line-height="160%" fo:background-color="#FFFFFF"/>
      <style:text-properties style:font-name="Arial, Helvetica, 'Liberation S" fo:color="#111111"/>
    </style:style>
    <style:style style:name="P109" style:parent-style-name="Textbody" style:family="paragraph">
      <style:paragraph-properties fo:margin-bottom="0in" fo:line-height="160%" fo:background-color="#FFFFFF"/>
    </style:style>
    <style:style style:name="T110" style:parent-style-name="Основнойшрифтабзаца" style:family="text">
      <style:text-properties style:font-name="Arial, Helvetica, 'Liberation S" fo:color="#111111" style:text-underline-type="single" style:text-underline-style="solid" style:text-underline-width="auto" style:text-underline-mode="continuous"/>
    </style:style>
    <style:style style:name="T111" style:parent-style-name="Основнойшрифтабзаца" style:family="text">
      <style:text-properties style:font-name="Arial, Helvetica, 'Liberation S" fo:color="#111111"/>
    </style:style>
    <style:style style:name="T112" style:parent-style-name="Основнойшрифтабзаца" style:family="text">
      <style:text-properties style:font-name="Arial, Helvetica, 'Liberation S" fo:color="#111111" style:text-underline-type="single" style:text-underline-style="solid" style:text-underline-width="auto" style:text-underline-mode="continuous"/>
    </style:style>
    <style:style style:name="T113" style:parent-style-name="Основнойшрифтабзаца" style:family="text">
      <style:text-properties style:font-name="Arial, Helvetica, 'Liberation S" fo:color="#111111"/>
    </style:style>
    <style:style style:name="T114" style:parent-style-name="Основнойшрифтабзаца" style:family="text">
      <style:text-properties style:font-name="Arial, Helvetica, 'Liberation S" fo:font-style="italic" style:font-style-asian="italic" fo:color="#111111"/>
    </style:style>
    <style:style style:name="T115" style:parent-style-name="Основнойшрифтабзаца" style:family="text">
      <style:text-properties style:font-name="Arial, Helvetica, 'Liberation S" fo:color="#111111"/>
    </style:style>
    <style:style style:name="P116" style:parent-style-name="Textbody" style:family="paragraph">
      <style:paragraph-properties fo:margin-bottom="0in" fo:line-height="160%" fo:background-color="#FFFFFF"/>
    </style:style>
    <style:style style:name="T117" style:parent-style-name="Основнойшрифтабзаца" style:family="text">
      <style:text-properties style:font-name="Arial, Helvetica, 'Liberation S" fo:color="#111111"/>
    </style:style>
    <style:style style:name="T118" style:parent-style-name="Основнойшрифтабзаца" style:family="text">
      <style:text-properties style:font-name="Arial, Helvetica, 'Liberation S" fo:color="#111111"/>
    </style:style>
    <style:style style:name="T119" style:parent-style-name="StrongEmphasis" style:family="text">
      <style:text-properties style:font-name="Arial, Helvetica, 'Liberation S" fo:font-weight="normal" style:font-weight-asian="normal" fo:color="#111111"/>
    </style:style>
    <style:style style:name="T120" style:parent-style-name="Основнойшрифтабзаца" style:family="text">
      <style:text-properties style:font-name="Arial, Helvetica, 'Liberation S" fo:color="#111111"/>
    </style:style>
    <style:style style:name="T121" style:parent-style-name="Основнойшрифтабзаца" style:family="text">
      <style:text-properties style:font-name="Arial, Helvetica, 'Liberation S" fo:color="#111111" style:text-underline-type="single" style:text-underline-style="solid" style:text-underline-width="auto" style:text-underline-mode="continuous"/>
    </style:style>
    <style:style style:name="T122" style:parent-style-name="Основнойшрифтабзаца" style:family="text">
      <style:text-properties style:font-name="Arial, Helvetica, 'Liberation S" fo:color="#111111"/>
    </style:style>
    <style:style style:name="P123" style:parent-style-name="Textbody" style:family="paragraph">
      <style:paragraph-properties fo:margin-bottom="0in" fo:line-height="160%" fo:background-color="#FFFFFF"/>
    </style:style>
    <style:style style:name="T124" style:parent-style-name="Основнойшрифтабзаца" style:family="text">
      <style:text-properties fo:color="#111111"/>
    </style:style>
    <style:style style:name="T125" style:parent-style-name="Основнойшрифтабзаца" style:family="text">
      <style:text-properties style:font-name="Arial, Helvetica, 'Liberation S" fo:color="#111111"/>
    </style:style>
    <style:style style:name="T126" style:parent-style-name="StrongEmphasis" style:family="text">
      <style:text-properties style:font-name="Arial, Helvetica, 'Liberation S" fo:font-weight="normal" style:font-weight-asian="normal" fo:color="#111111"/>
    </style:style>
    <style:style style:name="T127" style:parent-style-name="Основнойшрифтабзаца" style:family="text">
      <style:text-properties style:font-name="Arial, Helvetica, 'Liberation S" fo:color="#111111"/>
    </style:style>
    <style:style style:name="P128" style:parent-style-name="Textbody" style:family="paragraph">
      <style:paragraph-properties fo:margin-top="0.1562in" fo:margin-bottom="0.1562in" fo:line-height="160%" fo:background-color="#FFFFFF"/>
    </style:style>
    <style:style style:name="T129" style:parent-style-name="Основнойшрифтабзаца" style:family="text">
      <style:text-properties fo:color="#111111"/>
    </style:style>
    <style:style style:name="T130" style:parent-style-name="Основнойшрифтабзаца" style:family="text">
      <style:text-properties style:font-name="Arial, Helvetica, 'Liberation S" fo:color="#111111"/>
    </style:style>
    <style:style style:name="P131" style:parent-style-name="Textbody" style:family="paragraph">
      <style:paragraph-properties fo:margin-top="0.1562in" fo:margin-bottom="0.1562in" fo:line-height="160%" fo:background-color="#FFFFFF"/>
      <style:text-properties style:font-name="Arial, Helvetica, 'Liberation S" fo:color="#111111"/>
    </style:style>
    <style:style style:name="P132" style:parent-style-name="Textbody" style:family="paragraph">
      <style:paragraph-properties fo:margin-top="0.1562in" fo:margin-bottom="0.1562in" fo:line-height="160%" fo:background-color="#FFFFFF"/>
    </style:style>
    <style:style style:name="T133" style:parent-style-name="Основнойшрифтабзаца" style:family="text">
      <style:text-properties fo:color="#111111"/>
    </style:style>
    <style:style style:name="T134" style:parent-style-name="Основнойшрифтабзаца" style:family="text">
      <style:text-properties style:font-name="Arial, Helvetica, 'Liberation S" fo:color="#111111"/>
    </style:style>
    <style:style style:name="T135" style:parent-style-name="Основнойшрифтабзаца" style:family="text">
      <style:text-properties style:font-name="Arial, Helvetica, 'Liberation S" fo:color="#111111"/>
    </style:style>
    <style:style style:name="P136" style:parent-style-name="Textbody" style:family="paragraph">
      <style:paragraph-properties fo:margin-bottom="0in" fo:line-height="160%" fo:background-color="#FFFFFF"/>
    </style:style>
    <style:style style:name="T137" style:parent-style-name="Основнойшрифтабзаца" style:family="text">
      <style:text-properties style:font-name="Arial, Helvetica, 'Liberation S" fo:color="#111111" style:text-underline-type="single" style:text-underline-style="solid" style:text-underline-width="auto" style:text-underline-mode="continuous"/>
    </style:style>
    <style:style style:name="T138" style:parent-style-name="Основнойшрифтабзаца" style:family="text">
      <style:text-properties style:font-name="Arial, Helvetica, 'Liberation S" fo:color="#111111"/>
    </style:style>
    <style:style style:name="T139" style:parent-style-name="Основнойшрифтабзаца" style:family="text">
      <style:text-properties style:font-name="Arial, Helvetica, 'Liberation S" fo:font-style="italic" style:font-style-asian="italic" fo:color="#111111"/>
    </style:style>
    <style:style style:name="T140" style:parent-style-name="Основнойшрифтабзаца" style:family="text">
      <style:text-properties style:font-name="Arial, Helvetica, 'Liberation S" fo:color="#111111"/>
    </style:style>
    <style:style style:name="P141" style:parent-style-name="Textbody" style:family="paragraph">
      <style:paragraph-properties fo:margin-bottom="0in" fo:line-height="160%" fo:background-color="#FFFFFF"/>
    </style:style>
    <style:style style:name="T142" style:parent-style-name="Основнойшрифтабзаца" style:family="text">
      <style:text-properties style:font-name="Arial, Helvetica, 'Liberation S" fo:color="#111111" style:text-underline-type="single" style:text-underline-style="solid" style:text-underline-width="auto" style:text-underline-mode="continuous"/>
    </style:style>
    <style:style style:name="T143" style:parent-style-name="Основнойшрифтабзаца" style:family="text">
      <style:text-properties style:font-name="Arial, Helvetica, 'Liberation S" fo:color="#111111"/>
    </style:style>
    <style:style style:name="T144" style:parent-style-name="Основнойшрифтабзаца" style:family="text">
      <style:text-properties style:font-name="Arial, Helvetica, 'Liberation S" fo:color="#111111"/>
    </style:style>
    <style:style style:name="P145" style:parent-style-name="Textbody" style:family="paragraph">
      <style:paragraph-properties fo:margin-bottom="0in" fo:line-height="160%" fo:background-color="#FFFFFF"/>
    </style:style>
    <style:style style:name="T146" style:parent-style-name="Основнойшрифтабзаца" style:family="text">
      <style:text-properties style:font-name="Arial, Helvetica, 'Liberation S" fo:color="#111111" style:text-underline-type="single" style:text-underline-style="solid" style:text-underline-width="auto" style:text-underline-mode="continuous"/>
    </style:style>
    <style:style style:name="T147" style:parent-style-name="Основнойшрифтабзаца" style:family="text">
      <style:text-properties style:font-name="Arial, Helvetica, 'Liberation S" fo:color="#111111"/>
    </style:style>
    <style:style style:name="T148" style:parent-style-name="Основнойшрифтабзаца" style:family="text">
      <style:text-properties style:font-name="Arial, Helvetica, 'Liberation S" fo:font-style="italic" style:font-style-asian="italic" fo:color="#111111"/>
    </style:style>
    <style:style style:name="T149" style:parent-style-name="Основнойшрифтабзаца" style:family="text">
      <style:text-properties style:font-name="Arial, Helvetica, 'Liberation S" fo:color="#111111"/>
    </style:style>
    <style:style style:name="P150" style:parent-style-name="Textbody" style:family="paragraph">
      <style:paragraph-properties fo:margin-bottom="0in" fo:line-height="160%" fo:background-color="#FFFFFF"/>
    </style:style>
    <style:style style:name="T151" style:parent-style-name="Основнойшрифтабзаца" style:family="text">
      <style:text-properties style:font-name="Arial, Helvetica, 'Liberation S" fo:color="#111111" style:text-underline-type="single" style:text-underline-style="solid" style:text-underline-width="auto" style:text-underline-mode="continuous"/>
    </style:style>
    <style:style style:name="T152" style:parent-style-name="Основнойшрифтабзаца" style:family="text">
      <style:text-properties style:font-name="Arial, Helvetica, 'Liberation S" fo:color="#111111"/>
    </style:style>
    <style:style style:name="T153" style:parent-style-name="StrongEmphasis" style:family="text">
      <style:text-properties style:font-name="Arial, Helvetica, 'Liberation S" fo:font-weight="normal" style:font-weight-asian="normal" fo:color="#111111"/>
    </style:style>
    <style:style style:name="T154" style:parent-style-name="Основнойшрифтабзаца" style:family="text">
      <style:text-properties style:font-name="Arial, Helvetica, 'Liberation S" fo:color="#111111"/>
    </style:style>
    <style:style style:name="T155" style:parent-style-name="Основнойшрифтабзаца" style:family="text">
      <style:text-properties style:font-name="Arial, Helvetica, 'Liberation S" fo:color="#111111"/>
    </style:style>
    <style:style style:name="P156" style:parent-style-name="Textbody" style:family="paragraph">
      <style:paragraph-properties fo:margin-bottom="0in" fo:line-height="160%" fo:background-color="#FFFFFF"/>
    </style:style>
    <style:style style:name="T157" style:parent-style-name="Основнойшрифтабзаца" style:family="text">
      <style:text-properties style:font-name="Arial, Helvetica, 'Liberation S" fo:color="#111111" style:text-underline-type="single" style:text-underline-style="solid" style:text-underline-width="auto" style:text-underline-mode="continuous"/>
    </style:style>
    <style:style style:name="T158" style:parent-style-name="Основнойшрифтабзаца" style:family="text">
      <style:text-properties style:font-name="Arial, Helvetica, 'Liberation S" fo:color="#111111"/>
    </style:style>
    <style:style style:name="T159" style:parent-style-name="Основнойшрифтабзаца" style:family="text">
      <style:text-properties style:font-name="Arial, Helvetica, 'Liberation S" fo:color="#111111"/>
    </style:style>
    <style:style style:name="P160" style:parent-style-name="Textbody" style:family="paragraph">
      <style:paragraph-properties fo:margin-bottom="0in" fo:line-height="160%" fo:background-color="#FFFFFF"/>
    </style:style>
    <style:style style:name="T161" style:parent-style-name="Основнойшрифтабзаца" style:family="text">
      <style:text-properties style:font-name="Arial, Helvetica, 'Liberation S" fo:color="#111111" style:text-underline-type="single" style:text-underline-style="solid" style:text-underline-width="auto" style:text-underline-mode="continuous"/>
    </style:style>
    <style:style style:name="T162" style:parent-style-name="Основнойшрифтабзаца" style:family="text">
      <style:text-properties style:font-name="Arial, Helvetica, 'Liberation S" fo:color="#111111"/>
    </style:style>
    <style:style style:name="T163" style:parent-style-name="Основнойшрифтабзаца" style:family="text">
      <style:text-properties style:font-name="Arial, Helvetica, 'Liberation S" fo:font-style="italic" style:font-style-asian="italic" fo:color="#111111"/>
    </style:style>
    <style:style style:name="T164" style:parent-style-name="Основнойшрифтабзаца" style:family="text">
      <style:text-properties style:font-name="Arial, Helvetica, 'Liberation S" fo:color="#111111"/>
    </style:style>
    <style:style style:name="T165" style:parent-style-name="StrongEmphasis" style:family="text">
      <style:text-properties style:font-name="Arial, Helvetica, 'Liberation S" fo:font-weight="normal" style:font-weight-asian="normal" fo:color="#111111"/>
    </style:style>
    <style:style style:name="T166" style:parent-style-name="Основнойшрифтабзаца" style:family="text">
      <style:text-properties style:font-name="Arial, Helvetica, 'Liberation S" fo:color="#111111"/>
    </style:style>
    <style:style style:name="T167" style:parent-style-name="Основнойшрифтабзаца" style:family="text">
      <style:text-properties style:font-name="Arial, Helvetica, 'Liberation S" fo:color="#111111"/>
    </style:style>
    <style:style style:name="T168" style:parent-style-name="Основнойшрифтабзаца" style:family="text">
      <style:text-properties style:font-name="Arial, Helvetica, 'Liberation S" fo:font-style="italic" style:font-style-asian="italic" fo:color="#111111"/>
    </style:style>
    <style:style style:name="T169" style:parent-style-name="Основнойшрифтабзаца" style:family="text">
      <style:text-properties style:font-name="Arial, Helvetica, 'Liberation S" fo:color="#111111"/>
    </style:style>
    <style:style style:name="T170" style:parent-style-name="Основнойшрифтабзаца" style:family="text">
      <style:text-properties style:font-name="Arial, Helvetica, 'Liberation S" fo:color="#111111"/>
    </style:style>
    <style:style style:name="T171" style:parent-style-name="StrongEmphasis" style:family="text">
      <style:text-properties style:font-name="Arial, Helvetica, 'Liberation S" fo:font-weight="normal" style:font-weight-asian="normal" fo:color="#111111"/>
    </style:style>
    <style:style style:name="T172" style:parent-style-name="Основнойшрифтабзаца" style:family="text">
      <style:text-properties style:font-name="Arial, Helvetica, 'Liberation S" fo:color="#111111"/>
    </style:style>
    <style:style style:name="P173" style:parent-style-name="Textbody" style:family="paragraph">
      <style:paragraph-properties fo:margin-bottom="0in" fo:line-height="160%" fo:background-color="#FFFFFF"/>
    </style:style>
    <style:style style:name="T174" style:parent-style-name="Основнойшрифтабзаца" style:family="text">
      <style:text-properties style:font-name="Arial, Helvetica, 'Liberation S" fo:color="#111111" style:text-underline-type="single" style:text-underline-style="solid" style:text-underline-width="auto" style:text-underline-mode="continuous"/>
    </style:style>
    <style:style style:name="T175" style:parent-style-name="Основнойшрифтабзаца" style:family="text">
      <style:text-properties style:font-name="Arial, Helvetica, 'Liberation S" fo:color="#111111"/>
    </style:style>
    <style:style style:name="T176" style:parent-style-name="Основнойшрифтабзаца" style:family="text">
      <style:text-properties style:font-name="Arial, Helvetica, 'Liberation S" fo:font-style="italic" style:font-style-asian="italic" fo:color="#111111"/>
    </style:style>
    <style:style style:name="T177" style:parent-style-name="Основнойшрифтабзаца" style:family="text">
      <style:text-properties style:font-name="Arial, Helvetica, 'Liberation S" fo:font-style="italic" style:font-style-asian="italic" fo:color="#111111"/>
    </style:style>
    <style:style style:name="T178" style:parent-style-name="Основнойшрифтабзаца" style:family="text">
      <style:text-properties style:font-name="Arial, Helvetica, 'Liberation S" fo:color="#111111"/>
    </style:style>
    <style:style style:name="P179" style:parent-style-name="Textbody" style:family="paragraph">
      <style:paragraph-properties fo:margin-bottom="0in" fo:line-height="160%" fo:background-color="#FFFFFF"/>
    </style:style>
    <style:style style:name="T180" style:parent-style-name="Основнойшрифтабзаца" style:family="text">
      <style:text-properties style:font-name="Arial, Helvetica, 'Liberation S" fo:color="#111111" style:text-underline-type="single" style:text-underline-style="solid" style:text-underline-width="auto" style:text-underline-mode="continuous"/>
    </style:style>
    <style:style style:name="T181" style:parent-style-name="Основнойшрифтабзаца" style:family="text">
      <style:text-properties style:font-name="Arial, Helvetica, 'Liberation S" fo:color="#111111"/>
    </style:style>
    <style:style style:name="T182" style:parent-style-name="Основнойшрифтабзаца" style:family="text">
      <style:text-properties style:font-name="Arial, Helvetica, 'Liberation S" fo:font-style="italic" style:font-style-asian="italic" fo:color="#111111"/>
    </style:style>
    <style:style style:name="T183" style:parent-style-name="Основнойшрифтабзаца" style:family="text">
      <style:text-properties style:font-name="Arial, Helvetica, 'Liberation S" fo:color="#111111"/>
    </style:style>
    <style:style style:name="P184" style:parent-style-name="Textbody" style:family="paragraph">
      <style:paragraph-properties fo:margin-top="0.1562in" fo:margin-bottom="0.1562in" fo:line-height="160%" fo:background-color="#FFFFFF"/>
      <style:text-properties style:font-name="Arial, Helvetica, 'Liberation S" fo:color="#111111"/>
    </style:style>
    <style:style style:name="P185" style:parent-style-name="Textbody" style:family="paragraph">
      <style:paragraph-properties fo:margin-bottom="0in" fo:line-height="160%" fo:background-color="#FFFFFF"/>
    </style:style>
    <style:style style:name="T186" style:parent-style-name="Основнойшрифтабзаца" style:family="text">
      <style:text-properties style:font-name="Arial, Helvetica, 'Liberation S" fo:color="#111111" style:text-underline-type="single" style:text-underline-style="solid" style:text-underline-width="auto" style:text-underline-mode="continuous"/>
    </style:style>
    <style:style style:name="T187" style:parent-style-name="Основнойшрифтабзаца" style:family="text">
      <style:text-properties style:font-name="Arial, Helvetica, 'Liberation S" fo:color="#111111"/>
    </style:style>
    <style:style style:name="P188" style:parent-style-name="Textbody" style:family="paragraph">
      <style:paragraph-properties fo:margin-bottom="0in" fo:line-height="160%" fo:background-color="#FFFFFF"/>
    </style:style>
    <style:style style:name="T189" style:parent-style-name="Основнойшрифтабзаца" style:family="text">
      <style:text-properties style:font-name="Arial, Helvetica, 'Liberation S" fo:color="#111111" style:text-underline-type="single" style:text-underline-style="solid" style:text-underline-width="auto" style:text-underline-mode="continuous"/>
    </style:style>
    <style:style style:name="T190" style:parent-style-name="Основнойшрифтабзаца" style:family="text">
      <style:text-properties style:font-name="Arial, Helvetica, 'Liberation S" fo:color="#111111"/>
    </style:style>
    <style:style style:name="T191" style:parent-style-name="Основнойшрифтабзаца" style:family="text">
      <style:text-properties style:font-name="Arial, Helvetica, 'Liberation S" fo:font-style="italic" style:font-style-asian="italic" fo:color="#111111"/>
    </style:style>
    <style:style style:name="T192" style:parent-style-name="Основнойшрифтабзаца" style:family="text">
      <style:text-properties style:font-name="Arial, Helvetica, 'Liberation S" fo:color="#111111"/>
    </style:style>
    <style:style style:name="T193" style:parent-style-name="Основнойшрифтабзаца" style:family="text">
      <style:text-properties style:font-name="Arial, Helvetica, 'Liberation S" fo:font-style="italic" style:font-style-asian="italic" fo:color="#111111"/>
    </style:style>
    <style:style style:name="T194" style:parent-style-name="Основнойшрифтабзаца" style:family="text">
      <style:text-properties style:font-name="Arial, Helvetica, 'Liberation S" fo:color="#111111"/>
    </style:style>
    <style:style style:name="P195" style:parent-style-name="Textbody" style:family="paragraph">
      <style:paragraph-properties fo:margin-top="0.1562in" fo:margin-bottom="0.1562in" fo:line-height="160%" fo:background-color="#FFFFFF"/>
      <style:text-properties style:font-name="Arial, Helvetica, 'Liberation S" fo:font-style="italic" style:font-style-asian="italic" fo:color="#111111"/>
    </style:style>
    <style:style style:name="P196" style:parent-style-name="Textbody" style:family="paragraph">
      <style:paragraph-properties fo:margin-bottom="0in" fo:line-height="160%" fo:background-color="#FFFFFF"/>
    </style:style>
    <style:style style:name="T197" style:parent-style-name="Основнойшрифтабзаца" style:family="text">
      <style:text-properties style:font-name="Arial, Helvetica, 'Liberation S" fo:color="#111111" style:text-underline-type="single" style:text-underline-style="solid" style:text-underline-width="auto" style:text-underline-mode="continuous"/>
    </style:style>
    <style:style style:name="T198" style:parent-style-name="Основнойшрифтабзаца" style:family="text">
      <style:text-properties style:font-name="Arial, Helvetica, 'Liberation S" fo:color="#111111"/>
    </style:style>
    <style:style style:name="P199" style:parent-style-name="Textbody" style:family="paragraph">
      <style:paragraph-properties fo:margin-bottom="0in" fo:line-height="160%" fo:background-color="#FFFFFF"/>
    </style:style>
    <style:style style:name="T200" style:parent-style-name="Основнойшрифтабзаца" style:family="text">
      <style:text-properties style:font-name="Arial, Helvetica, 'Liberation S" fo:color="#111111" style:text-underline-type="single" style:text-underline-style="solid" style:text-underline-width="auto" style:text-underline-mode="continuous"/>
    </style:style>
    <style:style style:name="T201" style:parent-style-name="Основнойшрифтабзаца" style:family="text">
      <style:text-properties style:font-name="Arial, Helvetica, 'Liberation S" fo:color="#111111" style:text-underline-type="single" style:text-underline-style="solid" style:text-underline-width="auto" style:text-underline-mode="continuous"/>
    </style:style>
    <style:style style:name="T202" style:parent-style-name="Основнойшрифтабзаца" style:family="text">
      <style:text-properties style:font-name="Arial, Helvetica, 'Liberation S" fo:color="#111111"/>
    </style:style>
    <style:style style:name="T203" style:parent-style-name="Основнойшрифтабзаца" style:family="text">
      <style:text-properties style:font-name="Arial, Helvetica, 'Liberation S" fo:color="#111111" style:text-underline-type="single" style:text-underline-style="solid" style:text-underline-width="auto" style:text-underline-mode="continuous"/>
    </style:style>
    <style:style style:name="T204" style:parent-style-name="Основнойшрифтабзаца" style:family="text">
      <style:text-properties style:font-name="Arial, Helvetica, 'Liberation S" fo:color="#111111"/>
    </style:style>
    <style:style style:name="P205" style:parent-style-name="Textbody" style:family="paragraph">
      <style:paragraph-properties fo:margin-top="0.1562in" fo:margin-bottom="0.1562in" fo:line-height="160%" fo:background-color="#FFFFFF"/>
      <style:text-properties style:font-name="Arial, Helvetica, 'Liberation S" fo:color="#111111"/>
    </style:style>
    <style:style style:name="P206" style:parent-style-name="Textbody" style:family="paragraph">
      <style:paragraph-properties fo:margin-top="0.1562in" fo:margin-bottom="0.1562in" fo:line-height="160%" fo:background-color="#FFFFFF"/>
      <style:text-properties style:font-name="Arial, Helvetica, 'Liberation S" fo:color="#111111"/>
    </style:style>
    <style:style style:name="P207" style:parent-style-name="Textbody" style:family="paragraph">
      <style:paragraph-properties fo:margin-top="0.1562in" fo:margin-bottom="0.1562in" fo:line-height="160%" fo:background-color="#FFFFFF"/>
      <style:text-properties style:font-name="Arial, Helvetica, 'Liberation S" fo:color="#111111"/>
    </style:style>
    <style:style style:name="P208" style:parent-style-name="Textbody" style:family="paragraph">
      <style:paragraph-properties fo:margin-top="0.1562in" fo:margin-bottom="0.1562in" fo:line-height="160%" fo:background-color="#FFFFFF"/>
      <style:text-properties style:font-name="Arial, Helvetica, 'Liberation S" fo:color="#111111"/>
    </style:style>
    <style:style style:name="P209" style:parent-style-name="Textbody" style:family="paragraph">
      <style:paragraph-properties fo:margin-bottom="0in" fo:line-height="160%" fo:background-color="#FFFFFF"/>
    </style:style>
    <style:style style:name="T210" style:parent-style-name="Основнойшрифтабзаца" style:family="text">
      <style:text-properties style:font-name="Arial, Helvetica, 'Liberation S" fo:color="#111111"/>
    </style:style>
    <style:style style:name="T211" style:parent-style-name="Основнойшрифтабзаца" style:family="text">
      <style:text-properties style:font-name="Arial, Helvetica, 'Liberation S" fo:font-style="italic" style:font-style-asian="italic" fo:color="#111111"/>
    </style:style>
    <style:style style:name="P212" style:parent-style-name="Textbody" style:family="paragraph">
      <style:paragraph-properties fo:margin-top="0.1562in" fo:margin-bottom="0.1562in" fo:line-height="160%" fo:background-color="#FFFFFF"/>
      <style:text-properties style:font-name="Arial, Helvetica, 'Liberation S" fo:color="#111111"/>
    </style:style>
    <style:style style:name="P213" style:parent-style-name="Textbody" style:family="paragraph">
      <style:paragraph-properties fo:margin-bottom="0in" fo:line-height="160%" fo:background-color="#FFFFFF"/>
    </style:style>
    <style:style style:name="T214" style:parent-style-name="Основнойшрифтабзаца" style:family="text">
      <style:text-properties style:font-name="Arial, Helvetica, 'Liberation S" fo:color="#111111"/>
    </style:style>
    <style:style style:name="T215" style:parent-style-name="Основнойшрифтабзаца" style:family="text">
      <style:text-properties style:font-name="Arial, Helvetica, 'Liberation S" fo:font-style="italic" style:font-style-asian="italic" fo:color="#111111"/>
    </style:style>
    <style:style style:name="P216" style:parent-style-name="Textbody" style:family="paragraph">
      <style:paragraph-properties fo:margin-bottom="0in" fo:line-height="160%" fo:background-color="#FFFFFF"/>
    </style:style>
    <style:style style:name="T217" style:parent-style-name="Основнойшрифтабзаца" style:family="text">
      <style:text-properties style:font-name="Arial, Helvetica, 'Liberation S" fo:color="#111111"/>
    </style:style>
    <style:style style:name="T218" style:parent-style-name="Основнойшрифтабзаца" style:family="text">
      <style:text-properties style:font-name="Arial, Helvetica, 'Liberation S" fo:font-style="italic" style:font-style-asian="italic" fo:color="#111111"/>
    </style:style>
    <style:style style:name="P219" style:parent-style-name="Textbody" style:family="paragraph">
      <style:paragraph-properties fo:margin-bottom="0in" fo:line-height="160%" fo:background-color="#FFFFFF"/>
    </style:style>
    <style:style style:name="T220" style:parent-style-name="Основнойшрифтабзаца" style:family="text">
      <style:text-properties style:font-name="Arial, Helvetica, 'Liberation S" fo:color="#111111" style:text-underline-type="single" style:text-underline-style="solid" style:text-underline-width="auto" style:text-underline-mode="continuous"/>
    </style:style>
    <style:style style:name="T221" style:parent-style-name="Основнойшрифтабзаца" style:family="text">
      <style:text-properties style:font-name="Arial, Helvetica, 'Liberation S" fo:color="#111111" style:text-underline-type="single" style:text-underline-style="solid" style:text-underline-width="auto" style:text-underline-mode="continuous"/>
    </style:style>
    <style:style style:name="T222" style:parent-style-name="Основнойшрифтабзаца" style:family="text">
      <style:text-properties style:font-name="Arial, Helvetica, 'Liberation S" fo:color="#111111"/>
    </style:style>
    <style:style style:name="T223" style:parent-style-name="Основнойшрифтабзаца" style:family="text">
      <style:text-properties style:font-name="Arial, Helvetica, 'Liberation S" fo:font-style="italic" style:font-style-asian="italic" fo:color="#111111"/>
    </style:style>
    <style:style style:name="T224" style:parent-style-name="Основнойшрифтабзаца" style:family="text">
      <style:text-properties style:font-name="Arial, Helvetica, 'Liberation S" fo:color="#111111"/>
    </style:style>
    <style:style style:name="T225" style:parent-style-name="Основнойшрифтабзаца" style:family="text">
      <style:text-properties style:font-name="Arial, Helvetica, 'Liberation S" fo:font-style="italic" style:font-style-asian="italic" fo:color="#111111"/>
    </style:style>
    <style:style style:name="T226" style:parent-style-name="Основнойшрифтабзаца" style:family="text">
      <style:text-properties style:font-name="Arial, Helvetica, 'Liberation S" fo:color="#111111"/>
    </style:style>
    <style:style style:name="P227" style:parent-style-name="Textbody" style:family="paragraph">
      <style:paragraph-properties fo:margin-bottom="0in" fo:line-height="160%" fo:background-color="#FFFFFF"/>
    </style:style>
    <style:style style:name="T228" style:parent-style-name="Основнойшрифтабзаца" style:family="text">
      <style:text-properties style:font-name="Arial, Helvetica, 'Liberation S" fo:color="#111111" style:text-underline-type="single" style:text-underline-style="solid" style:text-underline-width="auto" style:text-underline-mode="continuous"/>
    </style:style>
    <style:style style:name="T229" style:parent-style-name="Основнойшрифтабзаца" style:family="text">
      <style:text-properties style:font-name="Arial, Helvetica, 'Liberation S" fo:color="#111111"/>
    </style:style>
    <style:style style:name="T230" style:parent-style-name="Основнойшрифтабзаца" style:family="text">
      <style:text-properties style:font-name="Arial, Helvetica, 'Liberation S" fo:color="#111111"/>
    </style:style>
    <style:style style:name="P231" style:parent-style-name="Textbody" style:family="paragraph">
      <style:paragraph-properties fo:margin-bottom="0in" fo:line-height="160%" fo:background-color="#FFFFFF"/>
    </style:style>
    <style:style style:name="T232" style:parent-style-name="Основнойшрифтабзаца" style:family="text">
      <style:text-properties style:font-name="Arial, Helvetica, 'Liberation S" fo:color="#111111" style:text-underline-type="single" style:text-underline-style="solid" style:text-underline-width="auto" style:text-underline-mode="continuous"/>
    </style:style>
    <style:style style:name="T233" style:parent-style-name="Основнойшрифтабзаца" style:family="text">
      <style:text-properties style:font-name="Arial, Helvetica, 'Liberation S" fo:color="#111111"/>
    </style:style>
    <style:style style:name="P234" style:parent-style-name="Textbody" style:family="paragraph">
      <style:paragraph-properties fo:margin-top="0.1562in" fo:margin-bottom="0.1562in" fo:line-height="160%" fo:background-color="#FFFFFF"/>
      <style:text-properties style:font-name="Arial, Helvetica, 'Liberation S" fo:color="#111111"/>
    </style:style>
    <style:style style:name="P235" style:parent-style-name="Textbody" style:family="paragraph">
      <style:paragraph-properties fo:margin-bottom="0in" fo:line-height="160%" fo:background-color="#FFFFFF"/>
    </style:style>
    <style:style style:name="T236" style:parent-style-name="Основнойшрифтабзаца" style:family="text">
      <style:text-properties style:font-name="Arial, Helvetica, 'Liberation S" fo:color="#111111" style:text-underline-type="single" style:text-underline-style="solid" style:text-underline-width="auto" style:text-underline-mode="continuous"/>
    </style:style>
    <style:style style:name="T237" style:parent-style-name="Основнойшрифтабзаца" style:family="text">
      <style:text-properties style:font-name="Arial, Helvetica, 'Liberation S" fo:color="#111111"/>
    </style:style>
    <style:style style:name="P238" style:parent-style-name="Textbody" style:family="paragraph">
      <style:paragraph-properties fo:margin-bottom="0in" fo:line-height="160%" fo:background-color="#FFFFFF"/>
    </style:style>
    <style:style style:name="T239" style:parent-style-name="Основнойшрифтабзаца" style:family="text">
      <style:text-properties style:font-name="Arial, Helvetica, 'Liberation S" fo:color="#111111" style:text-underline-type="single" style:text-underline-style="solid" style:text-underline-width="auto" style:text-underline-mode="continuous"/>
    </style:style>
    <style:style style:name="T240" style:parent-style-name="Основнойшрифтабзаца" style:family="text">
      <style:text-properties style:font-name="Arial, Helvetica, 'Liberation S" fo:color="#111111"/>
    </style:style>
    <style:style style:name="T241" style:parent-style-name="Основнойшрифтабзаца" style:family="text">
      <style:text-properties style:font-name="Arial, Helvetica, 'Liberation S" fo:color="#111111"/>
    </style:style>
    <style:style style:name="P242" style:parent-style-name="Textbody" style:family="paragraph">
      <style:paragraph-properties fo:margin-bottom="0in" fo:line-height="160%" fo:background-color="#FFFFFF"/>
    </style:style>
    <style:style style:name="T243" style:parent-style-name="Основнойшрифтабзаца" style:family="text">
      <style:text-properties style:font-name="Arial, Helvetica, 'Liberation S" fo:color="#111111" style:text-underline-type="single" style:text-underline-style="solid" style:text-underline-width="auto" style:text-underline-mode="continuous"/>
    </style:style>
    <style:style style:name="T244" style:parent-style-name="Основнойшрифтабзаца" style:family="text">
      <style:text-properties style:font-name="Arial, Helvetica, 'Liberation S" fo:color="#111111"/>
    </style:style>
    <style:style style:name="P245" style:parent-style-name="Textbody" style:family="paragraph">
      <style:paragraph-properties fo:margin-bottom="0in" fo:line-height="160%" fo:background-color="#FFFFFF"/>
    </style:style>
    <style:style style:name="T246" style:parent-style-name="Основнойшрифтабзаца" style:family="text">
      <style:text-properties style:font-name="Arial, Helvetica, 'Liberation S" fo:color="#111111" style:text-underline-type="single" style:text-underline-style="solid" style:text-underline-width="auto" style:text-underline-mode="continuous"/>
    </style:style>
    <style:style style:name="T247" style:parent-style-name="Основнойшрифтабзаца" style:family="text">
      <style:text-properties style:font-name="Arial, Helvetica, 'Liberation S" fo:color="#111111"/>
    </style:style>
    <style:style style:name="T248" style:parent-style-name="Основнойшрифтабзаца" style:family="text">
      <style:text-properties style:font-name="Arial, Helvetica, 'Liberation S" fo:color="#111111"/>
    </style:style>
    <style:style style:name="T249" style:parent-style-name="Основнойшрифтабзаца" style:family="text">
      <style:text-properties style:font-name="Arial, Helvetica, 'Liberation S" fo:font-style="italic" style:font-style-asian="italic" fo:color="#111111"/>
    </style:style>
    <style:style style:name="T250" style:parent-style-name="Основнойшрифтабзаца" style:family="text">
      <style:text-properties style:font-name="Arial, Helvetica, 'Liberation S" fo:color="#111111"/>
    </style:style>
    <style:style style:name="P251" style:parent-style-name="Textbody" style:family="paragraph">
      <style:paragraph-properties fo:margin-bottom="0in" fo:line-height="160%" fo:background-color="#FFFFFF"/>
    </style:style>
    <style:style style:name="T252" style:parent-style-name="Основнойшрифтабзаца" style:family="text">
      <style:text-properties style:font-name="Arial, Helvetica, 'Liberation S" fo:color="#111111" style:text-underline-type="single" style:text-underline-style="solid" style:text-underline-width="auto" style:text-underline-mode="continuous"/>
    </style:style>
    <style:style style:name="T253" style:parent-style-name="Основнойшрифтабзаца" style:family="text">
      <style:text-properties style:font-name="Arial, Helvetica, 'Liberation S" fo:color="#111111"/>
    </style:style>
    <style:style style:name="T254" style:parent-style-name="Основнойшрифтабзаца" style:family="text">
      <style:text-properties style:font-name="Arial, Helvetica, 'Liberation S" fo:font-style="italic" style:font-style-asian="italic" fo:color="#111111"/>
    </style:style>
    <style:style style:name="T255" style:parent-style-name="Основнойшрифтабзаца" style:family="text">
      <style:text-properties style:font-name="Arial, Helvetica, 'Liberation S" fo:color="#111111"/>
    </style:style>
    <style:style style:name="P256" style:parent-style-name="Textbody" style:family="paragraph">
      <style:paragraph-properties fo:margin-bottom="0in" fo:line-height="160%" fo:background-color="#FFFFFF"/>
    </style:style>
    <style:style style:name="T257" style:parent-style-name="Основнойшрифтабзаца" style:family="text">
      <style:text-properties style:font-name="Arial, Helvetica, 'Liberation S" fo:color="#111111" style:text-underline-type="single" style:text-underline-style="solid" style:text-underline-width="auto" style:text-underline-mode="continuous"/>
    </style:style>
    <style:style style:name="T258" style:parent-style-name="Основнойшрифтабзаца" style:family="text">
      <style:text-properties style:font-name="Arial, Helvetica, 'Liberation S" fo:color="#111111"/>
    </style:style>
    <style:style style:name="T259" style:parent-style-name="Основнойшрифтабзаца" style:family="text">
      <style:text-properties style:font-name="Arial, Helvetica, 'Liberation S" fo:color="#111111"/>
    </style:style>
    <style:style style:name="T260" style:parent-style-name="Основнойшрифтабзаца" style:family="text">
      <style:text-properties style:font-name="Arial, Helvetica, 'Liberation S" fo:font-style="italic" style:font-style-asian="italic" fo:color="#111111"/>
    </style:style>
    <style:style style:name="T261" style:parent-style-name="Основнойшрифтабзаца" style:family="text">
      <style:text-properties style:font-name="Arial, Helvetica, 'Liberation S" fo:color="#111111"/>
    </style:style>
    <style:style style:name="T262" style:parent-style-name="StrongEmphasis" style:family="text">
      <style:text-properties style:font-name="Arial, Helvetica, 'Liberation S" fo:font-weight="normal" style:font-weight-asian="normal" fo:color="#111111"/>
    </style:style>
    <style:style style:name="T263" style:parent-style-name="Основнойшрифтабзаца" style:family="text">
      <style:text-properties style:font-name="Arial, Helvetica, 'Liberation S" fo:color="#111111"/>
    </style:style>
    <style:style style:name="T264" style:parent-style-name="StrongEmphasis" style:family="text">
      <style:text-properties style:font-name="Arial, Helvetica, 'Liberation S" fo:font-weight="normal" style:font-weight-asian="normal" fo:color="#111111"/>
    </style:style>
    <style:style style:name="T265" style:parent-style-name="Основнойшрифтабзаца" style:family="text">
      <style:text-properties style:font-name="Arial, Helvetica, 'Liberation S" fo:color="#111111"/>
    </style:style>
    <style:style style:name="P266" style:parent-style-name="Textbody" style:family="paragraph">
      <style:paragraph-properties fo:margin-bottom="0in" fo:line-height="160%" fo:background-color="#FFFFFF"/>
    </style:style>
    <style:style style:name="T267" style:parent-style-name="Основнойшрифтабзаца" style:family="text">
      <style:text-properties style:font-name="Arial, Helvetica, 'Liberation S" fo:color="#111111" style:text-underline-type="single" style:text-underline-style="solid" style:text-underline-width="auto" style:text-underline-mode="continuous"/>
    </style:style>
    <style:style style:name="T268" style:parent-style-name="Основнойшрифтабзаца" style:family="text">
      <style:text-properties style:font-name="Arial, Helvetica, 'Liberation S" fo:color="#111111"/>
    </style:style>
    <style:style style:name="T269" style:parent-style-name="Основнойшрифтабзаца" style:family="text">
      <style:text-properties style:font-name="Arial, Helvetica, 'Liberation S" fo:color="#111111"/>
    </style:style>
    <style:style style:name="T270" style:parent-style-name="StrongEmphasis" style:family="text">
      <style:text-properties style:font-name="Arial, Helvetica, 'Liberation S" fo:font-weight="normal" style:font-weight-asian="normal" fo:color="#111111"/>
    </style:style>
    <style:style style:name="T271" style:parent-style-name="Основнойшрифтабзаца" style:family="text">
      <style:text-properties style:font-name="Arial, Helvetica, 'Liberation S" fo:color="#111111"/>
    </style:style>
    <style:style style:name="T272" style:parent-style-name="Основнойшрифтабзаца" style:family="text">
      <style:text-properties style:font-name="Arial, Helvetica, 'Liberation S" fo:color="#111111"/>
    </style:style>
    <style:style style:name="P273" style:parent-style-name="Textbody" style:family="paragraph">
      <style:paragraph-properties fo:margin-bottom="0in" fo:line-height="160%" fo:background-color="#FFFFFF"/>
    </style:style>
    <style:style style:name="T274" style:parent-style-name="Основнойшрифтабзаца" style:family="text">
      <style:text-properties style:font-name="Arial, Helvetica, 'Liberation S" fo:color="#111111"/>
    </style:style>
    <style:style style:name="T275" style:parent-style-name="Основнойшрифтабзаца" style:family="text">
      <style:text-properties style:font-name="Arial, Helvetica, 'Liberation S" fo:color="#111111"/>
    </style:style>
    <style:style style:name="T276" style:parent-style-name="Основнойшрифтабзаца" style:family="text">
      <style:text-properties style:font-name="Arial, Helvetica, 'Liberation S" fo:color="#111111" style:text-underline-type="single" style:text-underline-style="solid" style:text-underline-width="auto" style:text-underline-mode="continuous"/>
    </style:style>
    <style:style style:name="T277" style:parent-style-name="Основнойшрифтабзаца" style:family="text">
      <style:text-properties style:font-name="Arial, Helvetica, 'Liberation S" fo:color="#111111"/>
    </style:style>
    <style:style style:name="P278" style:parent-style-name="Textbody" style:family="paragraph">
      <style:paragraph-properties fo:margin-bottom="0in" fo:line-height="160%" fo:background-color="#FFFFFF"/>
    </style:style>
    <style:style style:name="T279" style:parent-style-name="Основнойшрифтабзаца" style:family="text">
      <style:text-properties style:font-name="Arial, Helvetica, 'Liberation S" fo:color="#111111"/>
    </style:style>
    <style:style style:name="T280" style:parent-style-name="Основнойшрифтабзаца" style:family="text">
      <style:text-properties style:font-name="Arial, Helvetica, 'Liberation S" fo:color="#111111"/>
    </style:style>
    <style:style style:name="T281" style:parent-style-name="Основнойшрифтабзаца" style:family="text">
      <style:text-properties style:font-name="Arial, Helvetica, 'Liberation S" fo:color="#111111"/>
    </style:style>
    <style:style style:name="T282" style:parent-style-name="StrongEmphasis" style:family="text">
      <style:text-properties style:font-name="Arial, Helvetica, 'Liberation S" fo:font-weight="normal" style:font-weight-asian="normal" fo:color="#111111"/>
    </style:style>
    <style:style style:name="T283" style:parent-style-name="Основнойшрифтабзаца" style:family="text">
      <style:text-properties style:font-name="Arial, Helvetica, 'Liberation S" fo:color="#111111"/>
    </style:style>
    <style:style style:name="P284" style:parent-style-name="Textbody" style:family="paragraph">
      <style:paragraph-properties fo:margin-bottom="0in" fo:line-height="160%" fo:background-color="#FFFFFF"/>
    </style:style>
    <style:style style:name="T285" style:parent-style-name="Основнойшрифтабзаца" style:family="text">
      <style:text-properties style:font-name="Arial, Helvetica, 'Liberation S" fo:color="#111111" style:text-underline-type="single" style:text-underline-style="solid" style:text-underline-width="auto" style:text-underline-mode="continuous"/>
    </style:style>
    <style:style style:name="T286" style:parent-style-name="Основнойшрифтабзаца" style:family="text">
      <style:text-properties style:font-name="Arial, Helvetica, 'Liberation S" fo:color="#111111"/>
    </style:style>
    <style:style style:name="P287" style:parent-style-name="Textbody" style:family="paragraph">
      <style:paragraph-properties fo:margin-top="0.1562in" fo:margin-bottom="0.1562in" fo:line-height="160%" fo:background-color="#FFFFFF"/>
      <style:text-properties style:font-name="Arial, Helvetica, 'Liberation S" fo:color="#111111"/>
    </style:style>
    <style:style style:name="P288" style:parent-style-name="Textbody" style:family="paragraph">
      <style:paragraph-properties fo:margin-bottom="0in" fo:line-height="160%" fo:background-color="#FFFFFF"/>
    </style:style>
    <style:style style:name="T289" style:parent-style-name="Основнойшрифтабзаца" style:family="text">
      <style:text-properties style:font-name="Arial, Helvetica, 'Liberation S" fo:color="#111111"/>
    </style:style>
    <style:style style:name="T290" style:parent-style-name="Основнойшрифтабзаца" style:family="text">
      <style:text-properties style:font-name="Arial, Helvetica, 'Liberation S" fo:font-style="italic" style:font-style-asian="italic" fo:color="#111111"/>
    </style:style>
    <style:style style:name="T291" style:parent-style-name="Основнойшрифтабзаца" style:family="text">
      <style:text-properties style:font-name="Arial, Helvetica, 'Liberation S" fo:color="#111111"/>
    </style:style>
    <style:style style:name="T292" style:parent-style-name="Основнойшрифтабзаца" style:family="text">
      <style:text-properties style:font-name="Arial, Helvetica, 'Liberation S" fo:font-style="italic" style:font-style-asian="italic" fo:color="#111111"/>
    </style:style>
    <style:style style:name="T293" style:parent-style-name="Основнойшрифтабзаца" style:family="text">
      <style:text-properties style:font-name="Arial, Helvetica, 'Liberation S" fo:color="#111111"/>
    </style:style>
    <style:style style:name="P294" style:parent-style-name="Textbody" style:family="paragraph">
      <style:paragraph-properties fo:margin-top="0.1562in" fo:margin-bottom="0.1562in" fo:line-height="160%" fo:background-color="#FFFFFF"/>
      <style:text-properties style:font-name="Arial, Helvetica, 'Liberation S" fo:color="#111111"/>
    </style:style>
    <style:style style:name="P295" style:parent-style-name="Textbody" style:family="paragraph">
      <style:paragraph-properties fo:margin-bottom="0in" fo:line-height="160%" fo:background-color="#FFFFFF"/>
    </style:style>
    <style:style style:name="T296" style:parent-style-name="Основнойшрифтабзаца" style:family="text">
      <style:text-properties style:font-name="Arial, Helvetica, 'Liberation S" fo:color="#111111"/>
    </style:style>
    <style:style style:name="T297" style:parent-style-name="Основнойшрифтабзаца" style:family="text">
      <style:text-properties style:font-name="Arial, Helvetica, 'Liberation S" fo:font-style="italic" style:font-style-asian="italic" fo:color="#111111"/>
    </style:style>
    <style:style style:name="T298" style:parent-style-name="Основнойшрифтабзаца" style:family="text">
      <style:text-properties style:font-name="Arial, Helvetica, 'Liberation S" fo:color="#111111"/>
    </style:style>
    <style:style style:name="T299" style:parent-style-name="Основнойшрифтабзаца" style:family="text">
      <style:text-properties style:font-name="Arial, Helvetica, 'Liberation S" fo:color="#111111"/>
    </style:style>
    <style:style style:name="P300" style:parent-style-name="Textbody" style:family="paragraph">
      <style:paragraph-properties fo:margin-top="0.1562in" fo:margin-bottom="0.1562in" fo:line-height="160%" fo:background-color="#FFFFFF"/>
      <style:text-properties style:font-name="Arial, Helvetica, 'Liberation S" fo:color="#111111"/>
    </style:style>
    <style:style style:name="P301" style:parent-style-name="Textbody" style:family="paragraph">
      <style:paragraph-properties fo:margin-bottom="0in" fo:line-height="160%" fo:background-color="#FFFFFF"/>
    </style:style>
    <style:style style:name="T302" style:parent-style-name="Основнойшрифтабзаца" style:family="text">
      <style:text-properties style:font-name="Arial, Helvetica, 'Liberation S" fo:color="#111111"/>
    </style:style>
    <style:style style:name="T303" style:parent-style-name="Основнойшрифтабзаца" style:family="text">
      <style:text-properties style:font-name="Arial, Helvetica, 'Liberation S" fo:font-style="italic" style:font-style-asian="italic" fo:color="#111111"/>
    </style:style>
    <style:style style:name="T304" style:parent-style-name="Основнойшрифтабзаца" style:family="text">
      <style:text-properties style:font-name="Arial, Helvetica, 'Liberation S" fo:color="#111111"/>
    </style:style>
    <style:style style:name="P305" style:parent-style-name="Textbody" style:family="paragraph">
      <style:paragraph-properties fo:margin-top="0.1562in" fo:margin-bottom="0.1562in" fo:line-height="160%" fo:background-color="#FFFFFF"/>
      <style:text-properties style:font-name="Arial, Helvetica, 'Liberation S" fo:color="#111111"/>
    </style:style>
    <style:style style:name="P306" style:parent-style-name="Textbody" style:family="paragraph">
      <style:paragraph-properties fo:margin-bottom="0in" fo:line-height="160%" fo:background-color="#FFFFFF"/>
    </style:style>
    <style:style style:name="T307" style:parent-style-name="Основнойшрифтабзаца" style:family="text">
      <style:text-properties style:font-name="Arial, Helvetica, 'Liberation S" fo:color="#111111"/>
    </style:style>
    <style:style style:name="T308" style:parent-style-name="Основнойшрифтабзаца" style:family="text">
      <style:text-properties style:font-name="Arial, Helvetica, 'Liberation S" fo:font-style="italic" style:font-style-asian="italic" fo:color="#111111"/>
    </style:style>
    <style:style style:name="T309" style:parent-style-name="Основнойшрифтабзаца" style:family="text">
      <style:text-properties style:font-name="Arial, Helvetica, 'Liberation S" fo:color="#111111"/>
    </style:style>
    <style:style style:name="P310" style:parent-style-name="Textbody" style:family="paragraph">
      <style:paragraph-properties fo:margin-top="0.1562in" fo:margin-bottom="0.1562in" fo:line-height="160%" fo:background-color="#FFFFFF"/>
      <style:text-properties style:font-name="Arial, Helvetica, 'Liberation S" fo:color="#111111"/>
    </style:style>
    <style:style style:name="P311" style:parent-style-name="Textbody" style:family="paragraph">
      <style:paragraph-properties fo:margin-bottom="0in" fo:line-height="160%" fo:background-color="#FFFFFF"/>
    </style:style>
    <style:style style:name="T312" style:parent-style-name="Основнойшрифтабзаца" style:family="text">
      <style:text-properties style:font-name="Arial, Helvetica, 'Liberation S" fo:color="#111111"/>
    </style:style>
    <style:style style:name="T313" style:parent-style-name="Основнойшрифтабзаца" style:family="text">
      <style:text-properties style:font-name="Arial, Helvetica, 'Liberation S" fo:font-style="italic" style:font-style-asian="italic" fo:color="#111111"/>
    </style:style>
    <style:style style:name="T314" style:parent-style-name="Основнойшрифтабзаца" style:family="text">
      <style:text-properties style:font-name="Arial, Helvetica, 'Liberation S" fo:color="#111111"/>
    </style:style>
    <style:style style:name="T315" style:parent-style-name="Основнойшрифтабзаца" style:family="text">
      <style:text-properties style:font-name="Arial, Helvetica, 'Liberation S" fo:color="#111111"/>
    </style:style>
    <style:style style:name="P316" style:parent-style-name="Textbody" style:family="paragraph">
      <style:paragraph-properties fo:margin-top="0.1562in" fo:margin-bottom="0.1562in" fo:line-height="160%" fo:background-color="#FFFFFF"/>
      <style:text-properties style:font-name="Arial, Helvetica, 'Liberation S" fo:color="#111111"/>
    </style:style>
    <style:style style:name="P317" style:parent-style-name="Textbody" style:family="paragraph">
      <style:paragraph-properties fo:margin-top="0.1562in" fo:margin-bottom="0.1562in" fo:line-height="160%" fo:background-color="#FFFFFF"/>
      <style:text-properties style:font-name="Arial, Helvetica, 'Liberation S" fo:color="#111111"/>
    </style:style>
    <style:style style:name="P318" style:parent-style-name="Textbody" style:family="paragraph">
      <style:paragraph-properties fo:margin-top="0.1562in" fo:margin-bottom="0.1562in" fo:line-height="160%" fo:background-color="#FFFFFF"/>
      <style:text-properties style:font-name="Arial, Helvetica, 'Liberation S" fo:color="#111111"/>
    </style:style>
    <style:style style:name="P319" style:parent-style-name="Textbody" style:family="paragraph">
      <style:paragraph-properties fo:margin-bottom="0in" fo:line-height="160%" fo:background-color="#FFFFFF"/>
    </style:style>
    <style:style style:name="T320" style:parent-style-name="Основнойшрифтабзаца" style:family="text">
      <style:text-properties style:font-name="Arial, Helvetica, 'Liberation S" fo:color="#111111"/>
    </style:style>
    <style:style style:name="T321" style:parent-style-name="Основнойшрифтабзаца" style:family="text">
      <style:text-properties style:font-name="Arial, Helvetica, 'Liberation S" fo:font-style="italic" style:font-style-asian="italic" fo:color="#111111"/>
    </style:style>
    <style:style style:name="T322" style:parent-style-name="Основнойшрифтабзаца" style:family="text">
      <style:text-properties style:font-name="Arial, Helvetica, 'Liberation S" fo:color="#111111"/>
    </style:style>
    <style:style style:name="P323" style:parent-style-name="Textbody" style:family="paragraph">
      <style:paragraph-properties fo:margin-top="0.1562in" fo:margin-bottom="0.1562in" fo:line-height="160%" fo:background-color="#FFFFFF"/>
      <style:text-properties style:font-name="Arial, Helvetica, 'Liberation S" fo:color="#111111"/>
    </style:style>
    <style:style style:name="P324" style:parent-style-name="Textbody" style:family="paragraph">
      <style:paragraph-properties fo:margin-top="0.1562in" fo:margin-bottom="0.1562in" fo:line-height="160%" fo:background-color="#FFFFFF"/>
      <style:text-properties style:font-name="Arial, Helvetica, 'Liberation S" fo:color="#111111"/>
    </style:style>
    <style:style style:name="P325" style:parent-style-name="Textbody" style:family="paragraph">
      <style:paragraph-properties fo:margin-bottom="0in" fo:line-height="160%" fo:background-color="#FFFFFF"/>
    </style:style>
    <style:style style:name="T326" style:parent-style-name="Основнойшрифтабзаца" style:family="text">
      <style:text-properties style:font-name="Arial, Helvetica, 'Liberation S" fo:color="#111111" style:text-underline-type="single" style:text-underline-style="solid" style:text-underline-width="auto" style:text-underline-mode="continuous"/>
    </style:style>
    <style:style style:name="T327" style:parent-style-name="Основнойшрифтабзаца" style:family="text">
      <style:text-properties style:font-name="Arial, Helvetica, 'Liberation S" fo:color="#111111"/>
    </style:style>
    <style:style style:name="P328" style:parent-style-name="Textbody" style:family="paragraph">
      <style:paragraph-properties fo:margin-bottom="0in" fo:line-height="160%" fo:background-color="#FFFFFF"/>
    </style:style>
    <style:style style:name="T329" style:parent-style-name="Основнойшрифтабзаца" style:family="text">
      <style:text-properties style:font-name="Arial, Helvetica, 'Liberation S" fo:color="#111111" style:text-underline-type="single" style:text-underline-style="solid" style:text-underline-width="auto" style:text-underline-mode="continuous"/>
    </style:style>
    <style:style style:name="T330" style:parent-style-name="Основнойшрифтабзаца" style:family="text">
      <style:text-properties style:font-name="Arial, Helvetica, 'Liberation S" fo:color="#111111"/>
    </style:style>
    <style:style style:name="T331" style:parent-style-name="Основнойшрифтабзаца" style:family="text">
      <style:text-properties style:font-name="Arial, Helvetica, 'Liberation S" fo:font-style="italic" style:font-style-asian="italic" fo:color="#111111"/>
    </style:style>
    <style:style style:name="T332" style:parent-style-name="Основнойшрифтабзаца" style:family="text">
      <style:text-properties style:font-name="Arial, Helvetica, 'Liberation S" fo:color="#111111"/>
    </style:style>
    <style:style style:name="T333" style:parent-style-name="Основнойшрифтабзаца" style:family="text">
      <style:text-properties style:font-name="Arial, Helvetica, 'Liberation S" fo:color="#111111"/>
    </style:style>
    <style:style style:name="T334" style:parent-style-name="Основнойшрифтабзаца" style:family="text">
      <style:text-properties style:font-name="Arial, Helvetica, 'Liberation S" fo:font-style="italic" style:font-style-asian="italic" fo:color="#111111"/>
    </style:style>
    <style:style style:name="P335" style:parent-style-name="Textbody" style:family="paragraph">
      <style:paragraph-properties fo:margin-bottom="0in" fo:line-height="160%" fo:background-color="#FFFFFF"/>
    </style:style>
    <style:style style:name="T336" style:parent-style-name="Основнойшрифтабзаца" style:family="text">
      <style:text-properties style:font-name="Arial, Helvetica, 'Liberation S" fo:color="#111111" style:text-underline-type="single" style:text-underline-style="solid" style:text-underline-width="auto" style:text-underline-mode="continuous"/>
    </style:style>
    <style:style style:name="T337" style:parent-style-name="Основнойшрифтабзаца" style:family="text">
      <style:text-properties style:font-name="Arial, Helvetica, 'Liberation S" fo:color="#111111"/>
    </style:style>
    <style:style style:name="T338" style:parent-style-name="Основнойшрифтабзаца" style:family="text">
      <style:text-properties style:font-name="Arial, Helvetica, 'Liberation S" fo:color="#111111"/>
    </style:style>
    <style:style style:name="P339" style:parent-style-name="Textbody" style:family="paragraph">
      <style:paragraph-properties fo:margin-bottom="0in" fo:line-height="160%" fo:background-color="#FFFFFF"/>
    </style:style>
    <style:style style:name="T340" style:parent-style-name="Основнойшрифтабзаца" style:family="text">
      <style:text-properties style:font-name="Arial, Helvetica, 'Liberation S" fo:color="#111111" style:text-underline-type="single" style:text-underline-style="solid" style:text-underline-width="auto" style:text-underline-mode="continuous"/>
    </style:style>
    <style:style style:name="T341" style:parent-style-name="Основнойшрифтабзаца" style:family="text">
      <style:text-properties style:font-name="Arial, Helvetica, 'Liberation S" fo:color="#111111"/>
    </style:style>
    <style:style style:name="T342" style:parent-style-name="Основнойшрифтабзаца" style:family="text">
      <style:text-properties style:font-name="Arial, Helvetica, 'Liberation S" fo:color="#111111"/>
    </style:style>
    <style:style style:name="P343" style:parent-style-name="Textbody" style:family="paragraph">
      <style:paragraph-properties fo:margin-bottom="0in" fo:line-height="160%" fo:background-color="#FFFFFF"/>
    </style:style>
    <style:style style:name="T344" style:parent-style-name="Основнойшрифтабзаца" style:family="text">
      <style:text-properties style:font-name="Arial, Helvetica, 'Liberation S" fo:color="#111111" style:text-underline-type="single" style:text-underline-style="solid" style:text-underline-width="auto" style:text-underline-mode="continuous"/>
    </style:style>
    <style:style style:name="T345" style:parent-style-name="Основнойшрифтабзаца" style:family="text">
      <style:text-properties style:font-name="Arial, Helvetica, 'Liberation S" fo:color="#111111"/>
    </style:style>
    <style:style style:name="P346" style:parent-style-name="Textbody" style:family="paragraph">
      <style:paragraph-properties fo:margin-bottom="0in" fo:line-height="160%" fo:background-color="#FFFFFF"/>
    </style:style>
    <style:style style:name="T347" style:parent-style-name="Основнойшрифтабзаца" style:family="text">
      <style:text-properties style:font-name="Arial, Helvetica, 'Liberation S" fo:color="#111111" style:text-underline-type="single" style:text-underline-style="solid" style:text-underline-width="auto" style:text-underline-mode="continuous"/>
    </style:style>
    <style:style style:name="T348" style:parent-style-name="Основнойшрифтабзаца" style:family="text">
      <style:text-properties style:font-name="Arial, Helvetica, 'Liberation S" fo:color="#111111"/>
    </style:style>
    <style:style style:name="T349" style:parent-style-name="StrongEmphasis" style:family="text">
      <style:text-properties style:font-name="Arial, Helvetica, 'Liberation S" fo:font-weight="normal" style:font-weight-asian="normal" fo:color="#111111"/>
    </style:style>
    <style:style style:name="T350" style:parent-style-name="Основнойшрифтабзаца" style:family="text">
      <style:text-properties style:font-name="Arial, Helvetica, 'Liberation S" fo:color="#111111"/>
    </style:style>
    <style:style style:name="T351" style:parent-style-name="StrongEmphasis" style:family="text">
      <style:text-properties style:font-name="Arial, Helvetica, 'Liberation S" fo:font-weight="normal" style:font-weight-asian="normal" fo:color="#111111"/>
    </style:style>
    <style:style style:name="T352" style:parent-style-name="Основнойшрифтабзаца" style:family="text">
      <style:text-properties style:font-name="Arial, Helvetica, 'Liberation S" fo:color="#111111"/>
    </style:style>
    <style:style style:name="T353" style:parent-style-name="Основнойшрифтабзаца" style:family="text">
      <style:text-properties style:font-name="Arial, Helvetica, 'Liberation S" fo:font-style="italic" style:font-style-asian="italic" fo:color="#111111"/>
    </style:style>
    <style:style style:name="T354" style:parent-style-name="Основнойшрифтабзаца" style:family="text">
      <style:text-properties style:font-name="Arial, Helvetica, 'Liberation S" fo:color="#111111"/>
    </style:style>
    <style:style style:name="T355" style:parent-style-name="Основнойшрифтабзаца" style:family="text">
      <style:text-properties style:font-name="Arial, Helvetica, 'Liberation S" fo:font-style="italic" style:font-style-asian="italic" fo:color="#111111"/>
    </style:style>
    <style:style style:name="T356" style:parent-style-name="Основнойшрифтабзаца" style:family="text">
      <style:text-properties style:font-name="Arial, Helvetica, 'Liberation S" fo:color="#111111"/>
    </style:style>
    <style:style style:name="T357" style:parent-style-name="Основнойшрифтабзаца" style:family="text">
      <style:text-properties style:font-name="Arial, Helvetica, 'Liberation S" fo:font-style="italic" style:font-style-asian="italic" fo:color="#111111"/>
    </style:style>
    <style:style style:name="T358" style:parent-style-name="Основнойшрифтабзаца" style:family="text">
      <style:text-properties style:font-name="Arial, Helvetica, 'Liberation S" fo:color="#111111"/>
    </style:style>
    <style:style style:name="T359" style:parent-style-name="Основнойшрифтабзаца" style:family="text">
      <style:text-properties style:font-name="Arial, Helvetica, 'Liberation S" fo:font-style="italic" style:font-style-asian="italic" fo:color="#111111"/>
    </style:style>
    <style:style style:name="T360" style:parent-style-name="Основнойшрифтабзаца" style:family="text">
      <style:text-properties style:font-name="Arial, Helvetica, 'Liberation S" fo:color="#111111"/>
    </style:style>
    <style:style style:name="T361" style:parent-style-name="Основнойшрифтабзаца" style:family="text">
      <style:text-properties style:font-name="Arial, Helvetica, 'Liberation S" fo:font-style="italic" style:font-style-asian="italic" fo:color="#111111"/>
    </style:style>
    <style:style style:name="T362" style:parent-style-name="Основнойшрифтабзаца" style:family="text">
      <style:text-properties style:font-name="Arial, Helvetica, 'Liberation S" fo:color="#111111"/>
    </style:style>
    <style:style style:name="P363" style:parent-style-name="Textbody" style:family="paragraph">
      <style:paragraph-properties fo:margin-bottom="0in" fo:line-height="160%" fo:background-color="#FFFFFF"/>
    </style:style>
    <style:style style:name="T364" style:parent-style-name="Основнойшрифтабзаца" style:family="text">
      <style:text-properties style:font-name="Arial, Helvetica, 'Liberation S" fo:color="#111111"/>
    </style:style>
    <style:style style:name="T365" style:parent-style-name="Основнойшрифтабзаца" style:family="text">
      <style:text-properties style:font-name="Arial, Helvetica, 'Liberation S" fo:font-style="italic" style:font-style-asian="italic" fo:color="#111111"/>
    </style:style>
    <style:style style:name="T366" style:parent-style-name="Основнойшрифтабзаца" style:family="text">
      <style:text-properties style:font-name="Arial, Helvetica, 'Liberation S" fo:font-style="italic" style:font-style-asian="italic" fo:color="#111111"/>
    </style:style>
    <style:style style:name="T367" style:parent-style-name="Основнойшрифтабзаца" style:family="text">
      <style:text-properties style:font-name="Arial, Helvetica, 'Liberation S" fo:color="#111111"/>
    </style:style>
    <style:style style:name="P368" style:parent-style-name="Textbody" style:family="paragraph">
      <style:paragraph-properties fo:margin-bottom="0in" fo:line-height="160%" fo:background-color="#FFFFFF"/>
    </style:style>
    <style:style style:name="T369" style:parent-style-name="Основнойшрифтабзаца" style:family="text">
      <style:text-properties style:font-name="Arial, Helvetica, 'Liberation S" fo:color="#111111" style:text-underline-type="single" style:text-underline-style="solid" style:text-underline-width="auto" style:text-underline-mode="continuous"/>
    </style:style>
    <style:style style:name="T370" style:parent-style-name="Основнойшрифтабзаца" style:family="text">
      <style:text-properties style:font-name="Arial, Helvetica, 'Liberation S" fo:color="#111111"/>
    </style:style>
  </office:automatic-styles>
  <office:body>
    <office:text text:use-soft-page-breaks="true">
      <text:p text:style-name="P1">Муниципальное автономное дошкольное образовательное</text:p>
      <text:p text:style-name="P2">учреждение «Детский сад №40»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Открытое занятие по музыкальному развитию в старшей группе</text:p>
      <text:p text:style-name="P16"><text:span text:style-name="T17">«Путешествие в город Пения»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 text:c="55"/>Выполнил:– музыкальный руководитель</text:p>
      <text:p text:style-name="P28">Цыбуля Г.С.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ГО Верхняя Пышма</text:p>
      <text:p text:style-name="P44">2024 Апрель</text:p>
      <text:p text:style-name="P45"/>
      <text:soft-page-break/>
      <text:p text:style-name="P46"><text:span text:style-name="T47">Цель</text:span><text:span text:style-name="T48">: Проверка усвоения программы</text:span></text:p>
      <text:p text:style-name="P49"><text:span text:style-name="T50">Задачи</text:span><text:span text:style-name="T51">:</text:span></text:p>
      <text:p text:style-name="P52"><text:span text:style-name="T53">Обучающая</text:span><text:span text:style-name="T54">: Проверить усвоение элементов программы </text:span></text:p>
      <text:p text:style-name="P55"><text:span text:style-name="T56">Развивающая</text:span><text:span text:style-name="T57">: Способствовать развитию музыкально–певческих навыков и формированию сценической культуры.</text:span></text:p>
      <text:p text:style-name="P58"><text:span text:style-name="T59">Воспитательная</text:span><text:span text:style-name="T60">: Создать ситуацию<text:s/></text:span><text:span text:style-name="T61">успеха для каждого ребенка на </text:span><text:span text:style-name="T62">занятии</text:span><text:span text:style-name="T63">.</text:span></text:p>
      <text:p text:style-name="P64"><text:span text:style-name="T65">Оборудование, </text:span><text:span text:style-name="T66">дидактический материал</text:span><text:span text:style-name="T67">:</text:span></text:p>
      <text:p text:style-name="P68"><text:span text:style-name="T69">–<text:s/></text:span><text:span text:style-name="T70">фортепиано;</text:span></text:p>
      <text:p text:style-name="P71"><text:span text:style-name="T72">–<text:s/></text:span><text:span text:style-name="T73">музыкальная аппаратура;</text:span></text:p>
      <text:p text:style-name="P74"><text:span text:style-name="T75">–<text:s/></text:span><text:span text:style-name="T76">нотный сборник;</text:span></text:p>
      <text:p text:style-name="P77"><text:span text:style-name="T78">–<text:s/></text:span><text:span text:style-name="T79">видеоролик;</text:span></text:p>
      <text:p text:style-name="P80"><text:span text:style-name="T81">–<text:s/></text:span><text:span text:style-name="T82">проектор;</text:span></text:p>
      <text:p text:style-name="P83"><text:span text:style-name="T84">–<text:s/></text:span><text:span text:style-name="T85">бумажные сердечки;</text:span></text:p>
      <text:p text:style-name="P86"><text:span text:style-name="T87">–<text:s/></text:span><text:span text:style-name="T88">карандаши;</text:span></text:p>
      <text:p text:style-name="P89"><text:span text:style-name="T90">–<text:s/></text:span><text:span text:style-name="T91">коробка;</text:span></text:p>
      <text:p text:style-name="P92"><text:span text:style-name="T93">–<text:s/></text:span><text:span text:style-name="T94">воздушные шарики.</text:span></text:p>
      <text:h text:style-name="P95" text:outline-level="2">Ход занятия:</text:h>
      <text:p text:style-name="P96"><text:span text:style-name="T97">Музыкальный руководитель</text:span><text:span text:style-name="T98">: Здравствуйте, друзья мои!</text:span></text:p>
      <text:p text:style-name="P99">Ответ детей.</text:p>
      <text:p text:style-name="P100">Музыкальное приветствие. Сухой . Кто сегодня в зал пришел?</text:p>
      <text:p text:style-name="P101"><text:span text:style-name="T102">Музыкальный руководитель</text:span><text:span text:style-name="T103">:</text:span></text:p>
      <text:p text:style-name="P104"><text:span text:style-name="T105">Проводится игра </text:span><text:span text:style-name="T106">«Откроем сердце другу»</text:span><text:span text:style-name="T107">.</text:span></text:p>
      <text:p text:style-name="P108">Каждый ребенок получает жетон в форме сердечка. Дети громко называют свое имя и опускают сердечки в шляпу. Загадывают желение.</text:p>
      <text:soft-page-break/>
      <text:p text:style-name="P109"><text:span text:style-name="T110">Музыкальный руководитель</text:span><text:span text:style-name="T111">: Спасибо. Я вижу, после проведения игры у вас хорошее настроение. </text:span><text:span text:style-name="T112">И я предлагаю вам отправится в интересное приключение под названием</text:span><text:span text:style-name="T113">: </text:span><text:bookmark-start text:name="_Hlk165560387"/><text:span text:style-name="T114">«Путешествие в город Пения»</text:span><text:span text:style-name="T115">.</text:span><text:bookmark-end text:name="_Hlk165560387"/></text:p>
      <text:p text:style-name="P116"><text:span text:style-name="T117">А<text:s/></text:span><text:span text:style-name="T118">чтобы ничего не омрачило наше </text:span><text:span text:style-name="T119">занятие</text:span><text:span text:style-name="T120">, хочу вам напомнить, </text:span><text:span text:style-name="T121">что нужно</text:span><text:span text:style-name="T122">:</text:span></text:p>
      <text:p text:style-name="P123"><text:span text:style-name="T124">–<text:s/></text:span><text:span text:style-name="T125">быть вежливыми и аккуратными на </text:span><text:span text:style-name="T126">занятии</text:span><text:span text:style-name="T127">;</text:span></text:p>
      <text:p text:style-name="P128"><text:span text:style-name="T129">–<text:s/></text:span><text:span text:style-name="T130">не включать и не трогать никакую аппаратуру самостоятельно.</text:span></text:p>
      <text:p text:style-name="P131">в розетку не вставлять ручки, заколки, скрепки и прочие посторонние предметы.</text:p>
      <text:p text:style-name="P132"><text:span text:style-name="T133">–<text:s/></text:span><text:span text:style-name="T134">н</text:span><text:span text:style-name="T135">е пользоваться электроприборами, если замечено повреждение провода.</text:span></text:p>
      <text:p text:style-name="P136"><text:span text:style-name="T137">Музыкальный руководитель</text:span><text:span text:style-name="T138">: Теперь мы с вами готовы к </text:span><text:span text:style-name="T139">«Путешествию в город пения»</text:span><text:span text:style-name="T140">. А хотите узнать, какой будет маршрут (ответы детей?</text:span></text:p>
      <text:p text:style-name="P141"><text:span text:style-name="T142">Музыкальный руководитель</text:span><text:span text:style-name="T143">: Тогда я вам предлагаю внимате</text:span><text:span text:style-name="T144">льно посмотреть небольшой ролик про путешествие.</text:span></text:p>
      <text:p text:style-name="P145"><text:span text:style-name="T146">Музыкальный руководитель</text:span><text:span text:style-name="T147">: Ребята, вы посмотрели видеоролик. Согласны ли вы на такое путешествие </text:span><text:span text:style-name="T148">(ответы детей)</text:span><text:span text:style-name="T149">.</text:span></text:p>
      <text:p text:style-name="P150"><text:span text:style-name="T151">Музыкальный руководитель</text:span><text:span text:style-name="T152">: Я думаю, что везде, где мы с вами побываем, вы </text:span><text:span text:style-name="T153">постараетесь</text:span><text:span text:style-name="T154"> чему-нибу</text:span><text:span text:style-name="T155">дь научиться. А как же мы туда доберёмся (ответы детей?</text:span></text:p>
      <text:p text:style-name="P156"><text:span text:style-name="T157">Музыкальный руководитель</text:span><text:span text:style-name="T158">: Очень хорошо у вас работает фантазия. Я вам предлагаю взять по шарику и представить, что летим мы на большом воздушном шаре. Полетели (звучит музыка, под которую дети отправл</text:span><text:span text:style-name="T159">яются в полёт!</text:span></text:p>
      <text:p text:style-name="P160"><text:span text:style-name="T161">Музыкальный руководитель</text:span><text:span text:style-name="T162">: Приземляемся на бульвар </text:span><text:span text:style-name="T163">«Звуков»</text:span><text:span text:style-name="T164">, оставляем свои воздушные средства на стоянке и начинаем пешеходную прогулку через бульвар. Мы идем, и поём обо всём хорошем и видим, что перед нами вырастают </text:span><text:span text:style-name="T165">старые деревья</text:span><text:span text:style-name="T166">.<text:s/></text:span><text:span text:style-name="T167">Поднимите, пожалуйста, руки вверх, пальчики раздвиньте. Покачались всем корпусом в разные стороны. Замечательно. А теперь продолжаем качаться и в это же время открываем широко рот и на букве </text:span><text:span text:style-name="T168">«А»</text:span><text:span text:style-name="T169"> кряхтим, хрипим – это упражнение помогает расслабить связки в</text:span><text:span text:style-name="T170"><text:s/>горлышке (дети изображают </text:span><text:span text:style-name="T171">старые</text:span><text:span text:style-name="T172"> деревья на фоне звучащей музыки).</text:span></text:p>
      <text:p text:style-name="P173"><text:span text:style-name="T174">Музыкальный руководитель</text:span><text:span text:style-name="T175">: А теперь ручки поставьте на пояс, в таком положении наклоняемся вперёд. Вдох делаем носом, а выдыхаем через рот, имитируем дыхание ветра </text:span><text:span text:style-name="T176">(дети имитируют шум ветра</text:span><text:span text:style-name="T177"><text:s/>на фоне звука ветра)</text:span><text:span text:style-name="T178">.</text:span></text:p>
      <text:soft-page-break/>
      <text:p text:style-name="P179"><text:span text:style-name="T180">Музыкальный руководитель</text:span><text:span text:style-name="T181">: Продолжаем держать руки на поясе, только теперь поворачиваем корпус влево, а теперь вправо. Губы делаем трубочкой и говорим букву </text:span><text:span text:style-name="T182">«У»</text:span><text:span text:style-name="T183">.</text:span></text:p>
      <text:p text:style-name="P184">Дети имитируют сову, звучит звуки напоминающие птицу.</text:p>
      <text:p text:style-name="P185"><text:span text:style-name="T186">Музыкальный руководитель</text:span><text:span text:style-name="T187">: А теперь мы с вами представим, что мы чайки</text:span></text:p>
      <text:p text:style-name="P188"><text:span text:style-name="T189">Музыкальный руководитель</text:span><text:span text:style-name="T190">: И мы как чайки вылетаем из бульвара </text:span><text:span text:style-name="T191">«Звуков»</text:span><text:span text:style-name="T192"> и перед нами вырастает район </text:span><text:span text:style-name="T193">«Язычка»</text:span><text:span text:style-name="T194">. Здесь мы встечаем нашего друга Бегимотика жорика и его подружку стрекозу.</text:span></text:p>
      <text:p text:style-name="P195">На<text:s/>проекторе повторяем</text:p>
      <text:p text:style-name="P196"><text:span text:style-name="T197">Музыкальный руководитель</text:span><text:span text:style-name="T198">: Ребята у вас всё прекрасно получается. Продолжаем нашу работу и переходим к развитию и укреплению артикуляционного аппарата. И у меня к вам вопрос. Что это такое и для чего он нам нужен (ответ детей?</text:span></text:p>
      <text:p text:style-name="P199"><text:span text:style-name="T200">Музыкальн</text:span><text:span text:style-name="T201">ый руководитель</text:span><text:span text:style-name="T202">: Совершенно верно вы ответили на мой вопрос. </text:span><text:span text:style-name="T203">Мы переходим к следующему ряду упражнений</text:span><text:span text:style-name="T204">:</text:span></text:p>
      <text:p text:style-name="P205">верхнюю губку тянем вниз и возвращаем в исходное положение</text:p>
      <text:p text:style-name="P206">нижнюю губку вытягиваем вперед, а затем прячем под верхнюю губку</text:p>
      <text:p text:style-name="P207">вытягиваем губы вперед и делаем движения вверх-вниз, вправо-влево</text:p>
      <text:p text:style-name="P208">вытянутыми губками делаем круговые движения в разные стороны</text:p>
      <text:p text:style-name="P209"><text:span text:style-name="T210">упражнение </text:span><text:span text:style-name="T211">«Поцелуй»</text:span></text:p>
      <text:p text:style-name="P212">растягиваем широко губы в улыбке так, чтобы были видны все зубы.</text:p>
      <text:p text:style-name="P213"><text:span text:style-name="T214">упражнение </text:span><text:span text:style-name="T215">«Рыбка»</text:span></text:p>
      <text:p text:style-name="P216"><text:span text:style-name="T217">упражнение </text:span><text:span text:style-name="T218">«Машинка»</text:span></text:p>
      <text:p text:style-name="P219"><text:span text:style-name="T220">Музыкальный<text:s/></text:span><text:span text:style-name="T221">руководитель</text:span><text:span text:style-name="T222">: Мы с вами завершили зарядку на районе </text:span><text:span text:style-name="T223">«Язычка»</text:span><text:span text:style-name="T224"> и продолжаем нашу прогулку на проспект </text:span><text:span text:style-name="T225">«Скороговорок»</text:span><text:span text:style-name="T226">. А как вы думаете, чем же мы здесь будем заниматься (ответы детей?</text:span></text:p>
      <text:soft-page-break/>
      <text:p text:style-name="P227"><text:span text:style-name="T228">Музыкальный руководитель</text:span><text:span text:style-name="T229">: Вы очень догадливы, мои маленькие друзья. Соверш</text:span><text:span text:style-name="T230">енно верно – проговаривать скороговорки. А кто знает, что это такое и для чего это нужно (ответы детей?</text:span></text:p>
      <text:p text:style-name="P231"><text:span text:style-name="T232">Музыкальный руководитель</text:span><text:span text:style-name="T233">: И на этот вопрос вы правильно ответили. Скороговорки раскрепощают речевой аппарат.</text:span></text:p>
      <text:p text:style-name="P234">Может кто-то из вас хочет самостоятельно проговорить скороговорки (ответы детей?</text:p>
      <text:p text:style-name="P235"><text:span text:style-name="T236">Музыкальный руководитель</text:span><text:span text:style-name="T237">: Замечательно. Одну из них мы возьмём в работу. Говорим в медленном темпе скороговорку» Вез корабль карамель»</text:span></text:p>
      <text:p text:style-name="P238"><text:span text:style-name="T239">Музыкальный руководитель</text:span><text:span text:style-name="T240">: Молодцы. А теперь давайте с вами начнём говорить очень ти</text:span><text:span text:style-name="T241">хо скороговорку, постепенно увеличивая звук, а в завершении скороговорки будем говорить очень громко. И потом сделаем наоборот.</text:span></text:p>
      <text:p text:style-name="P242"><text:span text:style-name="T243">Музыкальный руководитель</text:span><text:span text:style-name="T244">: Отлично. Вам понравилось (ответы детей?</text:span></text:p>
      <text:p text:style-name="P245"><text:span text:style-name="T246">Музыкальный руководитель</text:span><text:span text:style-name="T247">: А скажите мне какое у вас настроение</text:span><text:span text:style-name="T248"> </text:span><text:span text:style-name="T249">(ответы детей)</text:span><text:span text:style-name="T250">.</text:span></text:p>
      <text:p text:style-name="P251"><text:span text:style-name="T252">Музыкальный руководитель</text:span><text:span text:style-name="T253">: Давайте улыбнёмся друг другу. Сначала я вам, потом вы друг другу. А потом вы все мне </text:span><text:span text:style-name="T254">(дети улыбаются друг к другу и потом к педагогу)</text:span><text:span text:style-name="T255">.</text:span></text:p>
      <text:p text:style-name="P256"><text:span text:style-name="T257">Музыкальный руководитель</text:span><text:span text:style-name="T258">: Какие же мы с вами молодцы. А перед нами открывается</text:span><text:span text:style-name="T259"><text:s/>прекрасная улица </text:span><text:span text:style-name="T260">«Распевания»</text:span><text:span text:style-name="T261">. Ребята, кто из вас знает, зачем нужны распевания или как их ещё называют </text:span><text:span text:style-name="T262">вокальные разминки</text:span><text:span text:style-name="T263">? А может совсем не обязательно распеваться на каждом </text:span><text:span text:style-name="T264">занятии </text:span><text:span text:style-name="T265">(ответы детей?</text:span></text:p>
      <text:p text:style-name="P266"><text:span text:style-name="T267">Музыкальный руководитель</text:span><text:span text:style-name="T268">: Правильно ребята.<text:s/></text:span><text:span text:style-name="T269">Распеваться на каждом </text:span><text:span text:style-name="T270">занятии обязательно</text:span><text:span text:style-name="T271">, так как голосовые связки крепнут, растут. Мы приобретаем навык правильного произношения слова в песне. Голос как любой музыкальный инструмент требует правильной настройки. Правильно поставленное пение организует д</text:span><text:span text:style-name="T272">еятельность голосового аппарата, укрепляет голосовые связки, развивает приятный тембр голоса.</text:span></text:p>
      <text:p text:style-name="P273"><text:span text:style-name="T274">Правильная поза влияет на равномерное и более глубокое дыхание. Пение развивает координацию голоса и слуха, улучшает детскую речь. Пение с движениями<text:s/></text:span><text:span text:style-name="T275">формирует хорошую осанку, координирует ходьбу. </text:span><text:span text:style-name="T276">Поэтому огромную роль в позитивной ориентации личности во время пения играет манера звукоизвлечения</text:span><text:span text:style-name="T277">: звук посылается в пространство, губы растягиваются в улыбке.</text:span></text:p>
      <text:soft-page-break/>
      <text:p text:style-name="P278"><text:span text:style-name="T279">Звук, извлекающийся на улыбке, становится светл</text:span><text:span text:style-name="T280">ым, чистым и свободным. В результате постоянной тренировки улыбки, качества звука переходят и на личность человека. Вскоре улыбка внешняя становится улыбкой внутренней, и уже поющие люди с улыбкой смотрят на мир и на других людей. Давай улыбнёмся с вами др</text:span><text:span text:style-name="T281">уг другу и продолжим наше </text:span><text:span text:style-name="T282">занятие</text:span><text:span text:style-name="T283">.</text:span></text:p>
      <text:p text:style-name="P284"><text:span text:style-name="T285">Начинаем с распевок-попевок</text:span><text:span text:style-name="T286">:</text:span></text:p>
      <text:p text:style-name="P287">Упражнение № 1</text:p>
      <text:p text:style-name="P288"><text:span text:style-name="T289">На одной ноте поём </text:span><text:span text:style-name="T290">«Я иду по лесенке, сочиняю песенки»</text:span><text:span text:style-name="T291"> </text:span><text:span text:style-name="T292">(восходящее и нисходящее движение по хроматизму)</text:span><text:span text:style-name="T293">.</text:span></text:p>
      <text:p text:style-name="P294">Упражнение № 2</text:p>
      <text:p text:style-name="P295"><text:span text:style-name="T296">Поём по слогам </text:span><text:span text:style-name="T297">«Я пою»</text:span><text:span text:style-name="T298"> по звукам T53 при нисходящем движе</text:span><text:span text:style-name="T299">нии.</text:span></text:p>
      <text:p text:style-name="P300">Упражнение № 3</text:p>
      <text:p text:style-name="P301"><text:span text:style-name="T302">По восходящему и нисходящему хроматическому движению поём песенку </text:span><text:span text:style-name="T303">«Едет, едет паровоз»</text:span><text:span text:style-name="T304">.</text:span></text:p>
      <text:p text:style-name="P305">Упражнение № 4</text:p>
      <text:p text:style-name="P306"><text:span text:style-name="T307">Поём по слогам </text:span><text:span text:style-name="T308">«Мы идём»</text:span><text:span text:style-name="T309"> по звукам T53 при нисходящем движении.</text:span></text:p>
      <text:p text:style-name="P310">Упражнение № 5</text:p>
      <text:p text:style-name="P311"><text:span text:style-name="T312">Поем </text:span><text:span text:style-name="T313">«Вот иду я вверх, вот иду я вниз»</text:span><text:span text:style-name="T314"> (дети поют все<text:s/></text:span><text:span text:style-name="T315">вместе, потом разделяются на две команды».</text:span></text:p>
      <text:p text:style-name="P316">Упражнение № 6</text:p>
      <text:p text:style-name="P317">До-ре-до; до-ре-ми-ре-до; до-ре-ми-фа-соль-фа-ми-ре-до. Распевка поётся вверх по хроматизму.</text:p>
      <text:p text:style-name="P318">Упражнение № 7</text:p>
      <text:p text:style-name="P319"><text:span text:style-name="T320">Поём попевочку </text:span><text:span text:style-name="T321">«Горошина»</text:span><text:span text:style-name="T322"> вверх по хроматизму.</text:span></text:p>
      <text:p text:style-name="P323">Упражнение № 8</text:p>
      <text:soft-page-break/>
      <text:p text:style-name="P324">По звукам T53 при<text:s/>восходящим движении поём да-дэ-ди-до-ду; бра-брэ-бри-бро-бру; за-зэ-зи-зо-зу.</text:p>
      <text:p text:style-name="P325"><text:span text:style-name="T326">Музыкальный руководитель</text:span><text:span text:style-name="T327">: Напомните мне, с чего начался наш маршрут (ответы детей?</text:span></text:p>
      <text:p text:style-name="P328"><text:span text:style-name="T329">Музыкальный руководитель</text:span><text:span text:style-name="T330">: Правильно. И мы с вами не заметили, как оказались на площади </text:span><text:span text:style-name="T331">«Песен»</text:span><text:span text:style-name="T332">.</text:span><text:span text:style-name="T333"><text:s/>И сегодня здесь праздник новой песни, давайте в нём поучаствуем и выучим новую песню. Чтобы приступить к её разучиванию, я предлагаю вам её послушать. Дети с педагогом слушают, а потом переходят к разучиванию песни </text:span><text:span text:style-name="T334"><text:s/>« 9 мая»</text:span></text:p>
      <text:p text:style-name="P335"><text:span text:style-name="T336">Музыкальный руководитель</text:span><text:span text:style-name="T337">: Я пр</text:span><text:span text:style-name="T338">едлагаю вам выступить с новой песней на площади им. Артистов. Кто из вас желает объявить название песни (ответы детей?</text:span></text:p>
      <text:p text:style-name="P339"><text:span text:style-name="T340">Музыкальный руководитель</text:span><text:span text:style-name="T341">: Хорошо. А теперь исполняем песню под фонограмму. Помните, что песня должна быть исполнена эмоционально, с движе</text:span><text:span text:style-name="T342">ниями. Ведь вы выступаете как настоящие артисты перед зрителями!</text:span></text:p>
      <text:p text:style-name="P343"><text:span text:style-name="T344">Музыкальный руководитель</text:span><text:span text:style-name="T345">: Спасибо вам мои маленькие певцы, вы выступили очень хорошо. Вам понравилось в городе Пения. А кто напомнит, какой был маршрут (ответы детей?</text:span></text:p>
      <text:p text:style-name="P346"><text:span text:style-name="T347">Музыкальный руководитель</text:span><text:span text:style-name="T348">: Я очень вами горжусь ребята. Наше </text:span><text:span text:style-name="T349">занятие подходит к концу</text:span><text:span text:style-name="T350">. Я надеюсь, что сегодня вы узнали много нового, и вам было интересно на </text:span><text:span text:style-name="T351">занятии</text:span><text:span text:style-name="T352">. Если это действительно так, то давайте ещё раз улыбнёмся друг другу. Я думаю, что не раз еще заглянете на бульвар </text:span><text:span text:style-name="T353">«Звуков»</text:span><text:span text:style-name="T354">, район </text:span><text:span text:style-name="T355">«Язычка»</text:span><text:span text:style-name="T356">, проспект </text:span><text:span text:style-name="T357">«Скороговорок»</text:span><text:span text:style-name="T358">, улицу </text:span><text:span text:style-name="T359">«Распевания»</text:span><text:span text:style-name="T360">, будете мурлыкать выученную сегодня песню. А может кто-то из вас станет постоянным жителем города </text:span><text:span text:style-name="T361">«Пения»</text:span><text:span text:style-name="T362">.</text:span></text:p>
      <text:p text:style-name="P363"><text:span text:style-name="T364">А теперь мы отправляемся домой на своих маленьких воздушных шариках </text:span><text:span text:style-name="T365">(звучит муз</text:span><text:span text:style-name="T366">ыка)</text:span><text:span text:style-name="T367">.</text:span></text:p>
      <text:p text:style-name="P368"><text:span text:style-name="T369">Музыкальный руководитель</text:span><text:span text:style-name="T370">: Спасибо ребята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rial, Helvetica, 'Liberation S" svg:font-family="Arial, Helvetica, 'Liberation 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style:font-name="Liberation Serif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Безинтервала" style:display-name="Без интервала" style:family="paragraph">
      <style:paragraph-properties fo:text-align="justify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s40@list.ru</dc:creator>
    <meta:creation-date>2024-04-22T12:31:00Z</meta:creation-date>
    <dc:date>2024-05-02T11:40:00Z</dc:date>
    <meta:template xlink:href="Normal" xlink:type="simple"/>
    <meta:editing-cycles>3</meta:editing-cycles>
    <meta:editing-duration>PT780S</meta:editing-duration>
    <meta:document-statistic meta:page-count="7" meta:paragraph-count="18" meta:word-count="1375" meta:character-count="9201" meta:row-count="65" meta:non-whitespace-character-count="7844"/>
  </office:meta>
</office:document-meta>
</file>