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6.949cm" fo:margin-left="0.064cm" table:align="left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10.795cm"/>
    </style:style>
    <style:style style:name="Таблица1.C" style:family="table-column">
      <style:table-column-properties style:column-width="5.3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4fdc" officeooo:paragraph-rsid="00034fdc"/>
    </style:style>
    <style:style style:name="P2" style:family="paragraph" style:parent-style-name="Table_20_Contents">
      <style:text-properties officeooo:rsid="0003edcf"/>
    </style:style>
    <style:style style:name="P3" style:family="paragraph" style:parent-style-name="Table_20_Contents">
      <style:text-properties officeooo:rsid="0003edcf" officeooo:paragraph-rsid="0003edcf"/>
    </style:style>
    <style:style style:name="P4" style:family="paragraph" style:parent-style-name="Table_20_Contents">
      <style:text-properties officeooo:rsid="0003fd49" officeooo:paragraph-rsid="0003fd49"/>
    </style:style>
    <style:style style:name="P5" style:family="paragraph" style:parent-style-name="Table_20_Contents">
      <style:text-properties officeooo:rsid="0006bba3" officeooo:paragraph-rsid="0006bba3"/>
    </style:style>
    <style:style style:name="P6" style:family="paragraph" style:parent-style-name="Table_20_Contents">
      <style:text-properties officeooo:rsid="000739e8" officeooo:paragraph-rsid="000739e8"/>
    </style:style>
    <style:style style:name="P7" style:family="paragraph" style:parent-style-name="Table_20_Contents">
      <style:text-properties officeooo:rsid="0008aff3" officeooo:paragraph-rsid="0008aff3"/>
    </style:style>
    <style:style style:name="P8" style:family="paragraph" style:parent-style-name="Table_20_Contents">
      <style:text-properties officeooo:rsid="000a56d9" officeooo:paragraph-rsid="000a56d9"/>
    </style:style>
    <style:style style:name="P9" style:family="paragraph" style:parent-style-name="Table_20_Contents">
      <style:text-properties officeooo:rsid="000b9a42" officeooo:paragraph-rsid="000b9a42"/>
    </style:style>
    <style:style style:name="P10" style:family="paragraph" style:parent-style-name="Table_20_Contents">
      <style:text-properties officeooo:rsid="00034fdc" officeooo:paragraph-rsid="00034fdc"/>
    </style:style>
    <style:style style:name="P11" style:family="paragraph" style:parent-style-name="Table_20_Contents">
      <style:text-properties officeooo:rsid="000a56d9" officeooo:paragraph-rsid="000a56d9"/>
    </style:style>
    <style:style style:name="P12" style:family="paragraph" style:parent-style-name="Table_20_Contents">
      <style:text-properties officeooo:rsid="000d5ae5" officeooo:paragraph-rsid="000d5ae5"/>
    </style:style>
    <style:style style:name="T1" style:family="text">
      <style:text-properties officeooo:rsid="00034fdc"/>
    </style:style>
    <style:style style:name="T2" style:family="text">
      <style:text-properties officeooo:rsid="0003edcf"/>
    </style:style>
    <style:style style:name="T3" style:family="text">
      <style:text-properties officeooo:rsid="0006bba3"/>
    </style:style>
    <style:style style:name="T4" style:family="text">
      <style:text-properties officeooo:rsid="000739e8"/>
    </style:style>
    <style:style style:name="T5" style:family="text">
      <style:text-properties officeooo:rsid="0008aff3"/>
    </style:style>
    <style:style style:name="T6" style:family="text">
      <style:text-properties officeooo:rsid="000a56d9"/>
    </style:style>
    <style:style style:name="T7" style:family="text">
      <style:text-properties officeooo:rsid="000b9a42"/>
    </style:style>
    <style:style style:name="T8" style:family="text">
      <style:text-properties officeooo:rsid="000d5a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44"/><text:span text:style-name="T1">Годовой план работы логопеда на 2024-2025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I</text:p>
          </table:table-cell>
          <table:table-cell table:style-name="Таблица1.A1" office:value-type="string">
            <text:p text:style-name="P1">Организационно-педагогическая работа</text:p>
            <text:p text:style-name="P1">1 . Подготовка кабинета к новому учебному году</text:p>
            <text:p text:style-name="P1">2. Углубленное обследование речи детей</text:p>
            <text:p text:style-name="P1">3. Заполнение логопедической документации</text:p>
          </table:table-cell>
          <table:table-cell table:style-name="Таблица1.C1" office:value-type="string">
            <text:p text:style-name="Table_20_Contents"/>
            <text:p text:style-name="P1">До 01.09.</text:p>
            <text:p text:style-name="P1">1 и 2 неделя сентября</text:p>
            <text:p text:style-name="P1">1 и 2 неделя сентября</text:p>
          </table:table-cell>
        </table:table-row>
        <table:table-row>
          <table:table-cell table:style-name="Таблица1.A2" office:value-type="string">
            <text:p text:style-name="P4">II</text:p>
          </table:table-cell>
          <table:table-cell table:style-name="Таблица1.A2" office:value-type="string">
            <text:p text:style-name="P1">Коррекционная работа</text:p>
            <text:p text:style-name="P1">1. Проведение фронтальных занятий по подготовки к обучению грамоте в старшей и подготовительной группе, согласно циклограмме рабочего времени.</text:p>
            <text:p text:style-name="P1">2 . Проведение индивидуальных коррекционных занятий согласно циклограмме рабочего времени.</text:p>
            <text:p text:style-name="P1">3.Разработка и реализация проектов: «<text:span text:style-name="T3">Радуга эмоций», «Логопедические спектакли»,«Квест « Виртуальна реальность», Крафт TV « Логопедические мультфильмы»,</text:span></text:p>
            <text:p text:style-name="P1">« <text:span text:style-name="T8">Путешествие в книжное царство»,» Путешествие в страну правильной и красивой речи», « Готовимся к полету в космос», « Квест Военный», « Голос и его свойства».</text:span></text:p>
            <text:p text:style-name="P1">4. <text:span text:style-name="T2">Открытый показ занятия в рамках школы молодого педагога по развитию речи: Речевая квест-игра « Сказка-батлл»</text:span></text:p>
            <text:p text:style-name="P3">5. Городской конкурс чтецов </text:p>
            <text:p text:style-name="P5">6. Открытая совместная образовательная деятельность логопедов с детьми старшей группы «По дороге к школе»</text:p>
            <text:p text:style-name="P9"/>
            <text:p text:style-name="P9"><text:span text:style-name="T8">7</text:span>. Логопедическая викторина в подготовительной группе « Краски осени»</text:p>
            <text:p text:style-name="P9"><text:span text:style-name="T8">8</text:span>. Физкультурно- речевой досу<text:span text:style-name="T8">г « Готовимся к космическому полету»</text:span></text:p>
            <text:p text:style-name="P9"><text:span text:style-name="T8">9</text:span>. Логопедическое развлечение в средней группе « Путешествие в книжное царство»</text:p>
          </table:table-cell>
          <table:table-cell table:style-name="Таблица1.C2" office:value-type="string">
            <text:p text:style-name="P1">В течении года</text:p>
            <text:p text:style-name="P1"/>
            <text:p text:style-name="P3"/>
            <text:p text:style-name="P3"/>
            <text:p text:style-name="P3"/>
            <text:p text:style-name="P3">Январь</text:p>
            <text:p text:style-name="P3"/>
            <text:p text:style-name="P3"/>
            <text:p text:style-name="P3"/>
            <text:p text:style-name="P3"/>
            <text:p text:style-name="P3"/>
            <text:p text:style-name="P3">Март-Апрель</text:p>
            <text:p text:style-name="P3"/>
            <text:p text:style-name="P9">апрель</text:p>
            <text:p text:style-name="P9"/>
            <text:p text:style-name="P9">май</text:p>
            <text:p text:style-name="P9">октябрь</text:p>
            <text:p text:style-name="P9"/>
            <text:p text:style-name="P9">ноябрь</text:p>
            <text:p text:style-name="P9"/>
            <text:p text:style-name="P9">декабрь</text:p>
            <text:p text:style-name="P9">фувраль</text:p>
          </table:table-cell>
        </table:table-row>
        <table:table-row>
          <table:table-cell table:style-name="Таблица1.A2" office:value-type="string">
            <text:p text:style-name="P4">III</text:p>
          </table:table-cell>
          <table:table-cell table:style-name="Таблица1.A2" office:value-type="string">
            <text:p text:style-name="P3"><text:span text:style-name="T3">Консультационно</text:span> - методическая работа</text:p>
            <text:p text:style-name="P3">1. Тема по самообразованию : « Использование здоровье сберегающих технологий в логопедической работе»</text:p>
            <text:p text:style-name="P3">2. « Использование ИКТ , как средство повышения эффективности логопедической работы»</text:p>
            <text:p text:style-name="P3">3. <text:s/>Участие в педсоветах ДОУ.</text:p>
          </table:table-cell>
          <table:table-cell table:style-name="Таблица1.C2" office:value-type="string">
            <text:p text:style-name="P3">В течении года</text:p>
          </table:table-cell>
        </table:table-row>
        <table:table-row>
          <table:table-cell table:style-name="Таблица1.A2" office:value-type="string">
            <text:p text:style-name="P4">IV</text:p>
          </table:table-cell>
          <table:table-cell table:style-name="Таблица1.A2" office:value-type="string">
            <text:p text:style-name="P3">Работа с воспитателями.</text:p>
            <text:p text:style-name="P3">1.<text:span text:style-name="T3">Консультация для педагогов « Развитие графомоторных навыков у детей старшего дошкольного возраста»</text:span></text:p>
            <text:p text:style-name="P3">2 . Проведение мастер -класса: « <text:span text:style-name="T4">Голос и его свойства. Гигиена голоса. </text:span>» <text:s/></text:p>
            <text:p text:style-name="P3">3. Консультации воспитателей <text:span text:style-name="T5">средней группы « Развиваем пальчики- стимулируем речевое развитие.»</text:span></text:p>
            <text:p text:style-name="P3">4. <text:span text:style-name="T5">Консультация для воспитателей старшей группы « Задержка речевого развития.»</text:span></text:p>
            <text:p text:style-name="P7">5.Консультация для воспитателей подготовительной группы « Фонетико- фонематическое недоразвитие речи.»</text:p>
            <text:p text:style-name="P7">6.Семинар для педагогов «Логопедическая работа с детьми старшего дошкольного возраста как средство <text:soft-page-break/>развития познавательной и речевой активности дошкольника с нарушениями речи»</text:p>
          </table:table-cell>
          <table:table-cell table:style-name="Таблица1.C2" office:value-type="string">
            <text:p text:style-name="P5"/>
            <text:p text:style-name="P5">Октябрь</text:p>
            <text:p text:style-name="P5"/>
            <text:p text:style-name="P5"/>
            <text:p text:style-name="P6">декабрь</text:p>
            <text:p text:style-name="P7">ноябрь</text:p>
            <text:p text:style-name="P7"/>
            <text:p text:style-name="P7">февраль</text:p>
            <text:p text:style-name="P7"/>
            <text:p text:style-name="P7">апрель</text:p>
            <text:p text:style-name="P7"/>
            <text:p text:style-name="P7">декабрь</text:p>
          </table:table-cell>
        </table:table-row>
        <table:table-row>
          <table:table-cell table:style-name="Таблица1.A2" office:value-type="string">
            <text:p text:style-name="P4">V</text:p>
          </table:table-cell>
          <table:table-cell table:style-name="Таблица1.A2" office:value-type="string">
            <text:p text:style-name="P2">Работа с родителями</text:p>
            <text:p text:style-name="P3">1. Консультирование родителей по впоросам развития речи детей с<text:span text:style-name="T1">огласно циклограмме рабочего времени.</text:span></text:p>
            <text:p text:style-name="P3">2. Участие в родительских собраниях в старшей и подготовительной группах « <text:span text:style-name="T6">Подготовка дошкольников 6-7 лет <text:s/>к овладению грамотой»</text:span></text:p>
            <text:p text:style-name="P3">3. Оформление консультаций для родителей <text:span text:style-name="T6">средней группы</text:span></text:p>
            <text:p text:style-name="P3"><text:s/>*«<text:span text:style-name="T6">Каким бывает недоразвитие речи</text:span>»</text:p>
            <text:p text:style-name="P3">* « Рекомендации по выполнению артикуляционной гимнастики»</text:p>
            <text:p text:style-name="P3">* « Развиваем пальчики- развиваем речь»</text:p>
            <text:p text:style-name="P3">* « Что могут сделать родители для развития речи своего ребенка»</text:p>
            <text:p text:style-name="P3">* « Развитие речи детей средствами сюжетное-ролевой игры»</text:p>
            <text:p text:style-name="P3">* « Скоро в школу»</text:p>
            <text:p text:style-name="P8">4.День открытых дверей</text:p>
            <text:p text:style-name="P8">5. Консультация для родителей младшей группы « Педагогическая гостиная»</text:p>
            <text:p text:style-name="P8">6. Развлечение для детей старшей группы с участием родителей « <text:span text:style-name="T8">Логопедическое к</text:span>афе для мамы»</text:p>
            <text:p text:style-name="P12">7. Мастер класс для родителей старшей группы по изготовлению дыхательных тренажеров.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P3">Сентябрь-октябрь-май</text:p>
            <text:p text:style-name="P8">ноябрь</text:p>
            <text:p text:style-name="P3"/>
            <text:p text:style-name="P3"/>
            <text:p text:style-name="P8">декабрь</text:p>
            <text:p text:style-name="P8"/>
            <text:p text:style-name="P8">январь</text:p>
            <text:p text:style-name="P8"/>
            <text:p text:style-name="P8">март</text:p>
            <text:p text:style-name="P8"/>
            <text:p text:style-name="P8"/>
            <text:p text:style-name="P8">апрель</text:p>
            <text:p text:style-name="P8"/>
            <text:p text:style-name="P8">май</text:p>
            <text:p text:style-name="P8">по графику в течение года</text:p>
            <text:p text:style-name="P8">октябрь</text:p>
            <text:p text:style-name="P8"/>
            <text:p text:style-name="P8"/>
            <text:p text:style-name="P8">март</text:p>
          </table:table-cell>
        </table:table-row>
        <table:table-row>
          <table:table-cell table:style-name="Таблица1.A2" office:value-type="string">
            <text:p text:style-name="P4">VI</text:p>
          </table:table-cell>
          <table:table-cell table:style-name="Таблица1.A2" office:value-type="string">
            <text:p text:style-name="P3">Работа по оснащению логопедического кабинета</text:p>
            <text:p text:style-name="P3">1. Изготовление необходимых пособий для реализации проектов : « <text:span text:style-name="T6">Логопедические спектакли</text:span>» и « <text:span text:style-name="T6">Радуга эмоций</text:span>»</text:p>
          </table:table-cell>
          <table:table-cell table:style-name="Таблица1.C2" office:value-type="string">
            <text:p text:style-name="Table_20_Contents"><text:s/><text:span text:style-name="T2">В течении года</text:span></text:p>
          </table:table-cell>
        </table:table-row>
        <table:table-row>
          <table:table-cell table:style-name="Таблица1.A2" office:value-type="string">
            <text:p text:style-name="P4">VII</text:p>
          </table:table-cell>
          <table:table-cell table:style-name="Таблица1.A2" office:value-type="string">
            <text:p text:style-name="Table_20_Contents"><text:s/><text:span text:style-name="T2">План воспитательной работы учителя- логопеда в соответствии с планом работы ДОУ</text:span></text:p>
            <text:p text:style-name="P3">1. Всемирный день родного языка( тематическое занятие)</text:p>
            <text:p text:style-name="P3">2.Международный день Детской книги ( КВЕСТ)</text:p>
            <text:p text:style-name="P3">3. Конкурс чтецов ДОУ </text:p>
            <text:p text:style-name="P3">4. Городской конкурс чтецов </text:p>
            <text:p text:style-name="P3">5. День Победы ( тематическое занятие) </text:p>
            <text:p text:style-name="P3">6. Пушкинский день в России ( развлечение « <text:span text:style-name="T7">Мой любимый А.С. Пушкин</text:span>)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P3">Февраль</text:p>
            <text:p text:style-name="P3">Апрель</text:p>
            <text:p text:style-name="P9">Апрель</text:p>
            <text:p text:style-name="P3">Март</text:p>
            <text:p text:style-name="P3">Май</text:p>
            <text:p text:style-name="P3">Июн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2T09:51:06.075467045</meta:creation-date>
    <dc:date>2024-08-08T11:00:34.365786022</dc:date>
    <meta:editing-duration>PT15M17S</meta:editing-duration>
    <meta:editing-cycles>5</meta:editing-cycles>
    <meta:generator>LibreOffice/6.0.7.3$Linux_X86_64 LibreOffice_project/00m0$Build-3</meta:generator>
    <meta:document-statistic meta:table-count="1" meta:image-count="0" meta:object-count="0" meta:page-count="2" meta:paragraph-count="93" meta:word-count="523" meta:character-count="3812" meta:non-whitespace-character-count="3327"/>
  </office:meta>
</office:document-meta>
</file>