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center"/>
    </style:style>
    <style:style style:name="P21" style:parent-style-name="Нижнийколонтитул" style:family="paragraph">
      <style:paragraph-properties fo:text-align="end"/>
      <style:text-properties style:font-name="Liberation Serif" style:font-name-complex="Liberation Serif" fo:font-size="10pt" style:font-size-asian="10pt"/>
    </style:style>
    <style:style style:name="P22" style:parent-style-name="Обычный" style:family="paragraph">
      <style:paragraph-properties fo:text-align="justify" style:vertical-align="auto" fo:background-color="#FFFFFF">
        <style:tab-stops>
          <style:tab-stop style:type="left" style:position="0.4923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="Liberation Serif" style:font-name-complex="Liberation Serif" fo:color="#10101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10101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color="#101010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background-color="#FFFFFF">
        <style:tab-stops>
          <style:tab-stop style:type="left" style:position="0.4923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="Liberation Serif" style:font-name-complex="Liberation Serif" fo:color="#10101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color="#10101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color="#10101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color="#10101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color="#10101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color="#101010" fo:font-size="14pt" style:font-size-asian="14pt" style:font-size-complex="14pt"/>
    </style:style>
    <style:style style:name="P38" style:parent-style-name="Обычный" style:family="paragraph">
      <style:text-properties style:font-name="Liberation Serif" text:display="none"/>
    </style:style>
    <style:style style:name="TableColumn40" style:family="table-column">
      <style:table-column-properties style:column-width="6.9055in"/>
    </style:style>
    <style:style style:name="Table39" style:family="table">
      <style:table-properties style:width="6.9055in" style:rel-width="100%" fo:margin-left="0in" table:align="left"/>
    </style:style>
    <style:style style:name="TableRow41" style:family="table-row">
      <style:table-row-properties style:min-row-height="0.0555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Обычный" style:family="paragraph">
      <style:text-properties style:font-name="Liberation Serif" fo:font-size="8pt" style:font-size-asian="8pt" style:font-size-complex="14pt"/>
    </style:style>
    <style:style style:name="T44" style:parent-style-name="Основнойшрифтабзаца" style:family="text">
      <style:text-properties style:font-name="Liberation Serif" fo:font-size="8pt" style:font-size-asian="8pt" style:font-size-complex="14pt"/>
    </style:style>
    <style:style style:name="P45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/>
      <text:p text:style-name="P21"/>
      <text:p text:style-name="Обычный"/>
      <text:p text:style-name="P22"><text:span text:style-name="T23"><text:s text:c="9"/>Также на первом этапе (с 01.11.2024-15.01.2024) анкетирование будет проходить в <text:s/>формате о</text:span><text:span text:style-name="T24">нлайн-опроса,<text:s/></text:span><text:span text:style-name="T25">ссылку:</text:span></text:p>
      <text:p text:style-name="P26"><text:span text:style-name="T27"><text:s text:c="2"/></text:span><text:a xlink:href="https://forms.yandex.ru/u/67121e434936397465488628/" office:target-frame-name="_top" xlink:show="replace"><text:span text:style-name="T28">https://forms.yandex.ru/u/67121e43493639746548</text:span><text:bookmark-start text:name="_Hlt182493763"/><text:bookmark-start text:name="_Hlt182493764"/><text:span text:style-name="T29">8</text:span><text:bookmark-end text:name="_Hlt182493763"/><text:bookmark-end text:name="_Hlt182493764"/><text:span text:style-name="T30">628/</text:span></text:a><text:span text:style-name="T31">,<text:s/></text:span><text:span text:style-name="T32"><text:s/>листовку,<text:s/></text:span><text:span text:style-name="T33">Q</text:span><text:span text:style-name="T34">-код <text:s/>необходимо срочно разместить <text:s/></text:span><text:span text:style-name="T35"><text:s/></text:span><text:span text:style-name="T36">на сайтах ваших учреждений, в разделе «Безопасность дорожного<text:s/></text:span><text:span text:style-name="T37">движения».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Исп. Балакина Марина Анатольевна</text:p>
            <text:p text:style-name="Обычный"><text:span text:style-name="T44">8(34368)4 04 81(доб.13 12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68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TableColumn5" style:family="table-column">
      <style:table-column-properties style:column-width="5.6076in" style:use-optimal-column-width="false"/>
    </style:style>
    <style:style style:name="TableColumn6" style:family="table-column">
      <style:table-column-properties style:column-width="1.2833in" style:use-optimal-column-width="false"/>
    </style:style>
    <style:style style:name="Table4" style:family="table">
      <style:table-properties style:width="6.8909in" fo:margin-left="0in" table:align="left"/>
    </style:style>
    <style:style style:name="TableRow7" style:family="table-row">
      <style:table-row-properties style:min-row-height="0.472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Нижнийколонтитул" style:family="paragraph">
      <style:paragraph-properties fo:text-align="end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Нижнийколонтитул" style:family="paragraph">
      <style:paragraph-properties fo:text-align="end"/>
      <style:text-properties fo:font-size="10pt" style:font-size-asian="10pt" style:font-size-complex="10pt"/>
    </style:style>
    <style:style style:name="P12" style:parent-style-name="Нижнийколонтитул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5.6076in" style:use-optimal-column-width="false"/>
    </style:style>
    <style:style style:name="TableColumn15" style:family="table-column">
      <style:table-column-properties style:column-width="1.2833in" style:use-optimal-column-width="false"/>
    </style:style>
    <style:style style:name="Table13" style:family="table">
      <style:table-properties style:width="6.8909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Нижнийколонтитул" style:family="paragraph">
      <style:paragraph-properties fo:text-align="end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Нижнийколонтитул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59264" draw:style-name="a0" draw:name="Рисунок 10" text:anchor-type="paragraph" svg:x="3.66181in" svg:y="-0.11806in" svg:width="1.93333in" svg:height="0.67708in" style:rel-width="scale" style:rel-height="scale"><draw:image xlink:href="media/image1.png" xlink:type="simple" xlink:show="embed" xlink:actuate="onLoad"/><svg:title/><svg:desc>Штрихкод</svg:desc></draw:frame></text:p>
            </table:table-cell>
            <table:table-cell table:style-name="TableCell10">
              <text:p text:style-name="P11">Вр-610492</text:p>
            </table:table-cell>
          </table:table-row>
        </table:table>
        <text:p text:style-name="P12"/>
      </style:footer>
    </style:master-page>
    <style:master-page style:next-style-name="MP0" style:name="MPF0" style:page-layout-name="PL0"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draw:frame draw:z-index="251661312" draw:style-name="a1" draw:name="Рисунок 10" text:anchor-type="paragraph" svg:x="3.66181in" svg:y="-0.11806in" svg:width="1.93333in" svg:height="0.67708in" style:rel-width="scale" style:rel-height="scale"><draw:image xlink:href="media/image1.png" xlink:type="simple" xlink:show="embed" xlink:actuate="onLoad"/><svg:title/><svg:desc>Штрихкод</svg:desc></draw:frame></text:p>
            </table:table-cell>
            <table:table-cell table:style-name="TableCell19">
              <text:p text:style-name="P20">Вр-610492</text:p>
            </table:table-cell>
          </table:table-row>
        </table:table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ionova</meta:initial-creator>
    <dc:creator>Windows User</dc:creator>
    <meta:creation-date>2024-04-01T09:06:00Z</meta:creation-date>
    <dc:date>2024-11-22T03:54:00Z</dc:date>
    <meta:print-date>2024-11-22T03:40:00Z</meta:print-date>
    <meta:template xlink:href="Normal" xlink:type="simple"/>
    <meta:editing-cycles>8</meta:editing-cycles>
    <meta:editing-duration>PT3420S</meta:editing-duration>
    <meta:user-defined meta:name="Вид РК"> </meta:user-defined>
    <meta:user-defined meta:name="Временный номер"> </meta:user-defined>
    <meta:user-defined meta:name="Должность головного подписанта"> </meta:user-defined>
    <meta:user-defined meta:name="Заголовок"> </meta:user-defined>
    <meta:user-defined meta:name="Краткая должность головного подписанта"> </meta:user-defined>
    <meta:user-defined meta:name="Название органа головного подписанта"> </meta:user-defined>
    <meta:user-defined meta:name="Получатели"> </meta:user-defined>
    <meta:user-defined meta:name="Отметка исполнителя"> </meta:user-defined>
    <meta:user-defined meta:name="Рег.№"> </meta:user-defined>
    <meta:user-defined meta:name="Рег.дата"> </meta:user-defined>
    <meta:user-defined meta:name="ФИО головного подписанта"> </meta:user-defined>
    <meta:document-statistic meta:page-count="1" meta:paragraph-count="1" meta:word-count="64" meta:character-count="432" meta:row-count="3" meta:non-whitespace-character-count="369"/>
  </office:meta>
</office:document-meta>
</file>